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1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1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4-01" calcext:value-type="date">
            <text:p>2021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5-01" calcext:value-type="date">
            <text:p>2021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6-01" calcext:value-type="date">
            <text:p>2021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8-01" calcext:value-type="date">
            <text:p>2021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9-01" calcext:value-type="date">
            <text:p>2021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0-01" calcext:value-type="date">
            <text:p>2021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1-01" calcext:value-type="date">
            <text:p>2021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1-01" calcext:value-type="date">
            <text:p>2022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01" calcext:value-type="date">
            <text:p>2022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05" calcext:value-type="date">
            <text:p>2022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4-01" calcext:value-type="date">
            <text:p>2022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1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.11" calcext:value-type="currency">
            <text:p>132.11 €</text:p>
          </table:table-cell>
          <table:table-cell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formula="of:=SUM([$Expenses.C61:$Expenses.C71])" office:value-type="currency" office:currency="EUR" office:value="270.24" calcext:value-type="currency">
            <text:p>270.24 €</text:p>
          </table:table-cell>
          <table:table-cell table:formula="of:=SUM([$Expenses.D61:$Expenses.D71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date" office:date-value="2021-06-09" calcext:value-type="date">
            <text:p>2021-06-09</text:p>
          </table:table-cell>
          <table:table-cell office:value-type="float" office:value="2" calcext:value-type="float">
            <text:p>2</text:p>
          </table:table-cell>
          <table:table-cell table:formula="of:=SUM([$Expenses.C72:$Expenses.C79])" office:value-type="currency" office:currency="EUR" office:value="180.18" calcext:value-type="currency">
            <text:p>180.18 €</text:p>
          </table:table-cell>
          <table:table-cell table:formula="of:=SUM([$Expenses.D72:$Expenses.D79])" office:value-type="currency" office:currency="USD" office:value="10" calcext:value-type="currency">
            <text:p>$10.00</text:p>
          </table:table-cell>
          <table:table-cell office:value-type="float" office:value="0.00657278" calcext:value-type="float">
            <text:p>0.00657278</text:p>
          </table:table-cell>
          <table:table-cell office:value-type="string" calcext:value-type="string">
            <text:p>db27afb3314b6427b510c3c05ddb585c27e3873c2079f542ee76841f9499b696</text:p>
          </table:table-cell>
          <table:table-cell office:value-type="string" calcext:value-type="string">
            <text:p>Infra expenses 2021/04+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date" office:date-value="2021-08-26" calcext:value-type="date">
            <text:p>2021-08-26</text:p>
          </table:table-cell>
          <table:table-cell office:value-type="float" office:value="2" calcext:value-type="float">
            <text:p>2</text:p>
          </table:table-cell>
          <table:table-cell table:formula="of:=SUM([$Expenses.C80:$Expenses.C91])" office:value-type="currency" office:currency="EUR" office:value="270.27" calcext:value-type="currency">
            <text:p>270.27 €</text:p>
          </table:table-cell>
          <table:table-cell table:formula="of:=SUM([$Expenses.D80:$Expenses.D91])" office:value-type="currency" office:currency="USD" office:value="15" calcext:value-type="currency">
            <text:p>$15.00</text:p>
          </table:table-cell>
          <table:table-cell office:value-type="float" office:value="0.00703151" calcext:value-type="float">
            <text:p>0.00703151</text:p>
          </table:table-cell>
          <table:table-cell office:value-type="string" calcext:value-type="string">
            <text:p>3ce3953b2548fadbd95155e0650a98eb44c6774f8cb3857899d83ebfddba79ae</text:p>
          </table:table-cell>
          <table:table-cell office:value-type="string" calcext:value-type="string">
            <text:p>Infra expenses 2021/06+07+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date" office:date-value="2022-04-22" calcext:value-type="date">
            <text:p>2022-04-22</text:p>
          </table:table-cell>
          <table:table-cell office:value-type="float" office:value="2" calcext:value-type="float">
            <text:p>2</text:p>
          </table:table-cell>
          <table:table-cell table:formula="of:=SUM([$Expenses.C92:.C131])" office:value-type="currency" office:currency="EUR" office:value="1175.15" calcext:value-type="currency">
            <text:p>1,175.15 €</text:p>
          </table:table-cell>
          <table:table-cell table:formula="of:=SUM([$Expenses.D92:.D131])" office:value-type="currency" office:currency="USD" office:value="40" calcext:value-type="currency">
            <text:p>$40.00</text:p>
          </table:table-cell>
          <table:table-cell office:value-type="float" office:value="0.03250828" calcext:value-type="float">
            <text:p>0.03250828</text:p>
          </table:table-cell>
          <table:table-cell office:value-type="string" calcext:value-type="string">
            <text:p>492a7a1c849d372d6f5b799f41bf7aa10a19e88e3a3b234b2cb12ede06ee55bd</text:p>
          </table:table-cell>
          <table:table-cell office:value-type="string" calcext:value-type="string">
            <text:p>Infra expenses 21/09-22/04</text:p>
          </table:table-cell>
        </table:table-row>
        <table:table-row table:style-name="ro1" table:number-rows-repeated="104856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92:Expenses.AMJ1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Ek Mukt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5:33:00.6512379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3.2.2$Linux_X86_64 LibreOffice_project/30$Build-2</meta:generator>
    <dc:date>2022-04-22T16:04:23.308741939</dc:date>
    <meta:editing-duration>PT9H22M41S</meta:editing-duration>
    <meta:editing-cycles>74</meta:editing-cycles>
    <meta:document-statistic meta:table-count="2" meta:cell-count="576" meta:object-count="0"/>
  </office:meta>
</office:document-meta>
</file>