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9575in"/>
    </style:style>
    <style:style style:name="co2" style:family="table-column">
      <style:table-column-properties fo:break-before="auto" style:column-width="2.8661in"/>
    </style:style>
    <style:style style:name="co3" style:family="table-column">
      <style:table-column-properties fo:break-before="auto" style:column-width="0.871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1.1646in"/>
    </style:style>
    <style:style style:name="co7" style:family="table-column">
      <style:table-column-properties fo:break-before="auto" style:column-width="0.4854in"/>
    </style:style>
    <style:style style:name="co8" style:family="table-column">
      <style:table-column-properties fo:break-before="auto" style:column-width="1.0075in"/>
    </style:style>
    <style:style style:name="co9" style:family="table-column">
      <style:table-column-properties fo:break-before="auto" style:column-width="1.1075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0.9362in"/>
    </style:style>
    <style:style style:name="co12" style:family="table-column">
      <style:table-column-properties fo:break-before="auto" style:column-width="1.0929in"/>
    </style:style>
    <style:style style:name="co13" style:family="table-column">
      <style:table-column-properties fo:break-before="auto" style:column-width="5.189in"/>
    </style:style>
    <style:style style:name="co14" style:family="table-column">
      <style:table-column-properties fo:break-before="auto" style:column-width="2.0583in"/>
    </style:style>
    <style:style style:name="ro1" style:family="table-row">
      <style:table-row-properties style:row-height="0.257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8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9"/>
    <style:style style:name="ce12" style:family="table-cell" style:parent-style-name="Default" style:data-style-name="N129">
      <style:text-properties fo:font-weight="bold" style:font-weight-asian="bold" style:font-weight-complex="bold"/>
    </style:style>
    <style:style style:name="ce13" style:family="table-cell" style:parent-style-name="Default" style:data-style-name="N129"/>
    <style:style style:name="ce5" style:family="table-cell" style:parent-style-name="Default" style:data-style-name="N104"/>
    <style:style style:name="ce4" style:family="table-cell" style:parent-style-name="Default" style:data-style-name="N122"/>
    <style:style style:name="ce6" style:family="table-cell" style:parent-style-name="Default" style:data-style-name="N102"/>
    <style:style style:name="ce3" style:family="table-cell" style:parent-style-name="Default" style:data-style-name="N122">
      <style:text-properties fo:font-weight="bold" style:font-weight-asian="bold" style:font-weight-complex="bold"/>
    </style:style>
    <style:style style:name="ce7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pens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8" office:value-type="string" calcext:value-type="string">
            <text:p>Expenses</text:p>
          </table:table-cell>
          <table:table-cell table:style-name="ce1"/>
          <table:table-cell table:style-name="ce12"/>
          <table:table-cell table:style-name="ce1" table:number-columns-repeated="4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1" table:number-columns-repeated="2"/>
          <table:table-cell table:style-name="ce12"/>
          <table:table-cell table:style-name="ce1" table:number-columns-repeated="4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escription</text:p>
          </table:table-cell>
          <table:table-cell table:style-name="ce12" office:value-type="string" calcext:value-type="string">
            <text:p>EUR</text:p>
          </table:table-cell>
          <table:table-cell table:style-name="ce1" office:value-type="string" calcext:value-type="string">
            <text:p>USD</text:p>
          </table:table-cell>
          <table:table-cell table:style-name="ce1" office:value-type="string" calcext:value-type="string">
            <text:p>BTC</text:p>
          </table:table-cell>
          <table:table-cell table:style-name="ce1" office:value-type="string" calcext:value-type="string">
            <text:p>Reimbursement</text:p>
          </table:table-cell>
          <table:table-cell table:style-name="ce1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2" office:value-type="date" office:date-value="2020-01-01" calcext:value-type="date">
            <text:p>2020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4"/>
          <table:table-cell table:style-name="ce6"/>
          <table:table-cell table:number-columns-repeated="1015"/>
        </table:table-row>
        <table:table-row table:style-name="ro2">
          <table:table-cell table:style-name="ce2" office:value-type="date" office:date-value="2020-01-20" calcext:value-type="date">
            <text:p>2020-0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1-26" calcext:value-type="date">
            <text:p>2020-01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01" calcext:value-type="date">
            <text:p>2020-0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20" calcext:value-type="date">
            <text:p>2020-0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26" calcext:value-type="date">
            <text:p>2020-02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01" calcext:value-type="date">
            <text:p>2020-03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06" calcext:value-type="date">
            <text:p>2020-03-06</text:p>
          </table:table-cell>
          <table:table-cell office:value-type="string" calcext:value-type="string">
            <text:p>Domain renewal kosmos.social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20" calcext:value-type="date">
            <text:p>2020-03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26" calcext:value-type="date">
            <text:p>2020-03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01" calcext:value-type="date">
            <text:p>2020-04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6" calcext:value-type="date">
            <text:p>2020-04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01" calcext:value-type="date">
            <text:p>2020-05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0" calcext:value-type="date">
            <text:p>2020-05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0" calcext:value-type="date">
            <text:p>2020-05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6" calcext:value-type="date">
            <text:p>2020-05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01" calcext:value-type="date">
            <text:p>2020-06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6" calcext:value-type="date">
            <text:p>2020-06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01" calcext:value-type="date">
            <text:p>2020-07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6" calcext:value-type="date">
            <text:p>2020-07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01" calcext:value-type="date">
            <text:p>2020-08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6" calcext:value-type="date">
            <text:p>2020-08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01" calcext:value-type="date">
            <text:p>2020-09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12" calcext:value-type="date">
            <text:p>2020-09-12</text:p>
          </table:table-cell>
          <table:table-cell office:value-type="string" calcext:value-type="string">
            <text:p>Domain renewal kosmos.chat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6" calcext:value-type="date">
            <text:p>2020-09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01" calcext:value-type="date">
            <text:p>2020-10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01" calcext:value-type="date">
            <text:p>2020-1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01" calcext:value-type="date">
            <text:p>2020-1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01" calcext:value-type="date">
            <text:p>2021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03" calcext:value-type="date">
            <text:p>2021-02-03</text:p>
          </table:table-cell>
          <table:table-cell office:value-type="string" calcext:value-type="string">
            <text:p>AWS S3 kosmos.social ($0.023×489GB)</text:p>
          </table:table-cell>
          <table:table-cell/>
          <table:table-cell office:value-type="currency" office:currency="USD" office:value="11.25" calcext:value-type="currency">
            <text:p>$11.2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01" calcext:value-type="date">
            <text:p>2021-0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01" calcext:value-type="date">
            <text:p>2021-03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05" calcext:value-type="date">
            <text:p>2021-03-05</text:p>
          </table:table-cell>
          <table:table-cell office:value-type="string" calcext:value-type="string">
            <text:p>Domain renewal kosmos.social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12.2" calcext:value-type="currency">
            <text:p>12.2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4-01" calcext:value-type="date">
            <text:p>2021-04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4-20" calcext:value-type="date">
            <text:p>2021-04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4-20" calcext:value-type="date">
            <text:p>2021-04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4-20" calcext:value-type="date">
            <text:p>2021-04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5-01" calcext:value-type="date">
            <text:p>2021-05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5-20" calcext:value-type="date">
            <text:p>2021-05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5-20" calcext:value-type="date">
            <text:p>2021-05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5-20" calcext:value-type="date">
            <text:p>2021-05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6-01" calcext:value-type="date">
            <text:p>2021-06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6-20" calcext:value-type="date">
            <text:p>2021-06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6-20" calcext:value-type="date">
            <text:p>2021-06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6-20" calcext:value-type="date">
            <text:p>2021-06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7-01" calcext:value-type="date">
            <text:p>2021-07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7-20" calcext:value-type="date">
            <text:p>2021-07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7-20" calcext:value-type="date">
            <text:p>2021-07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7-20" calcext:value-type="date">
            <text:p>2021-07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8-01" calcext:value-type="date">
            <text:p>2021-08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8-20" calcext:value-type="date">
            <text:p>2021-08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8-20" calcext:value-type="date">
            <text:p>2021-08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8-20" calcext:value-type="date">
            <text:p>2021-08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9-01" calcext:value-type="date">
            <text:p>2021-09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9-20" calcext:value-type="date">
            <text:p>2021-09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9-20" calcext:value-type="date">
            <text:p>2021-09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9-20" calcext:value-type="date">
            <text:p>2021-09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9-20" calcext:value-type="date">
            <text:p>2021-09-20</text:p>
          </table:table-cell>
          <table:table-cell office:value-type="string" calcext:value-type="string">
            <text:p>Domain renewal kosmos.chat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0-01" calcext:value-type="date">
            <text:p>2021-10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0-20" calcext:value-type="date">
            <text:p>2021-10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0-20" calcext:value-type="date">
            <text:p>2021-10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0-20" calcext:value-type="date">
            <text:p>2021-10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0-20" calcext:value-type="date">
            <text:p>2021-10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1-01" calcext:value-type="date">
            <text:p>2021-1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1-20" calcext:value-type="date">
            <text:p>2021-1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1-20" calcext:value-type="date">
            <text:p>2021-1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1-20" calcext:value-type="date">
            <text:p>2021-11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1-20" calcext:value-type="date">
            <text:p>2021-11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2-01" calcext:value-type="date">
            <text:p>2021-1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2-20" calcext:value-type="date">
            <text:p>2021-1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2-20" calcext:value-type="date">
            <text:p>2021-1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2-20" calcext:value-type="date">
            <text:p>2021-12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2-20" calcext:value-type="date">
            <text:p>2021-12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1-01" calcext:value-type="date">
            <text:p>2022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1-20" calcext:value-type="date">
            <text:p>2022-0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1-20" calcext:value-type="date">
            <text:p>2022-0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1-20" calcext:value-type="date">
            <text:p>2022-01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1-20" calcext:value-type="date">
            <text:p>2022-01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2-01" calcext:value-type="date">
            <text:p>2022-0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2-20" calcext:value-type="date">
            <text:p>2022-0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2-20" calcext:value-type="date">
            <text:p>2022-0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2-20" calcext:value-type="date">
            <text:p>2022-02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2-20" calcext:value-type="date">
            <text:p>2022-02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3-01" calcext:value-type="date">
            <text:p>2022-03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3-05" calcext:value-type="date">
            <text:p>2022-03-05</text:p>
          </table:table-cell>
          <table:table-cell office:value-type="string" calcext:value-type="string">
            <text:p>Domain renewal kosmos.social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3-20" calcext:value-type="date">
            <text:p>2022-03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3-20" calcext:value-type="date">
            <text:p>2022-03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3-20" calcext:value-type="date">
            <text:p>2022-03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3-20" calcext:value-type="date">
            <text:p>2022-03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4-01" calcext:value-type="date">
            <text:p>2022-04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4-20" calcext:value-type="date">
            <text:p>2022-04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4-20" calcext:value-type="date">
            <text:p>2022-04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4-20" calcext:value-type="date">
            <text:p>2022-04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4-10" calcext:value-type="date">
            <text:p>2022-04-10</text:p>
          </table:table-cell>
          <table:table-cell office:value-type="string" calcext:value-type="string">
            <text:p>Office rent 22/03 + deposit</text:p>
          </table:table-cell>
          <table:table-cell office:value-type="currency" office:currency="EUR" office:value="120.55" calcext:value-type="currency">
            <text:p>120.55 €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4-10" calcext:value-type="date">
            <text:p>2022-04-10</text:p>
          </table:table-cell>
          <table:table-cell office:value-type="string" calcext:value-type="string">
            <text:p>Office rent 22/04</text:p>
          </table:table-cell>
          <table:table-cell office:value-type="currency" office:currency="EUR" office:value="78.65" calcext:value-type="currency">
            <text:p>78.65 €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6-01" calcext:value-type="date">
            <text:p>2022-06-01</text:p>
          </table:table-cell>
          <table:table-cell office:value-type="string" calcext:value-type="string">
            <text:p>Notary fees</text:p>
          </table:table-cell>
          <table:table-cell office:value-type="currency" office:currency="EUR" office:value="800.45" calcext:value-type="currency">
            <text:p>800.45 €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6-01" calcext:value-type="date">
            <text:p>2022-06-01</text:p>
          </table:table-cell>
          <table:table-cell office:value-type="string" calcext:value-type="string">
            <text:p>Office rent 22/05</text:p>
          </table:table-cell>
          <table:table-cell office:value-type="currency" office:currency="EUR" office:value="78.65" calcext:value-type="currency">
            <text:p>78.65 €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6-01" calcext:value-type="date">
            <text:p>2022-06-01</text:p>
          </table:table-cell>
          <table:table-cell office:value-type="string" calcext:value-type="string">
            <text:p>Office rent 22/06</text:p>
          </table:table-cell>
          <table:table-cell office:value-type="currency" office:currency="EUR" office:value="78.65" calcext:value-type="currency">
            <text:p>78.65 €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6-01" calcext:value-type="date">
            <text:p>2022-06-01</text:p>
          </table:table-cell>
          <table:table-cell office:value-type="string" calcext:value-type="string">
            <text:p>KVK registration fee</text:p>
          </table:table-cell>
          <table:table-cell office:value-type="currency" office:currency="EUR" office:value="51.95" calcext:value-type="currency">
            <text:p>51.95 €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6-02" calcext:value-type="date">
            <text:p>2022-06-02</text:p>
          </table:table-cell>
          <table:table-cell office:value-type="string" calcext:value-type="string">
            <text:p>KVK registration fee</text:p>
          </table:table-cell>
          <table:table-cell office:value-type="currency" office:currency="EUR" office:value="52.95" calcext:value-type="currency">
            <text:p>52.95 €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imbursements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ce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8" office:value-type="string" calcext:value-type="string">
            <text:p>Reimbursements</text:p>
          </table:table-cell>
          <table:table-cell table:style-name="ce1" table:number-columns-repeated="2"/>
          <table:table-cell table:style-name="ce3"/>
          <table:table-cell table:style-name="ce7"/>
          <table:table-cell table:style-name="ce1" table:number-columns-repeated="2"/>
          <table:table-cell/>
        </table:table-row>
        <table:table-row table:style-name="ro2">
          <table:table-cell table:style-name="ce1" table:number-columns-repeated="3"/>
          <table:table-cell table:style-name="ce3"/>
          <table:table-cell table:style-name="ce7"/>
          <table:table-cell table:style-name="ce1" table:number-columns-repeated="2"/>
          <table:table-cell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ntributor ID</text:p>
          </table:table-cell>
          <table:table-cell table:style-name="ce3" office:value-type="string" calcext:value-type="string">
            <text:p>EUR</text:p>
          </table:table-cell>
          <table:table-cell table:style-name="ce7" office:value-type="string" calcext:value-type="string">
            <text:p>USD</text:p>
          </table:table-cell>
          <table:table-cell table:style-name="ce1" office:value-type="string" calcext:value-type="string">
            <text:p>Payout BTC</text:p>
          </table:table-cell>
          <table:table-cell table:style-name="ce1" office:value-type="string" calcext:value-type="string">
            <text:p>TXID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date" office:date-value="2020-12-24" calcext:value-type="date">
            <text:p>2020-12-24</text:p>
          </table:table-cell>
          <table:table-cell office:value-type="float" office:value="2" calcext:value-type="float">
            <text:p>2</text:p>
          </table:table-cell>
          <table:table-cell table:style-name="ce13" table:formula="of:=SUMIF([$Expenses.F$1:.F$1048576];[.A4];[$Expenses.C$1:.C$1048576])" office:value-type="currency" office:currency="EUR" office:value="1661.7" calcext:value-type="currency">
            <text:p>1,661.70 €</text:p>
          </table:table-cell>
          <table:table-cell table:formula="of:=SUMIF([$Expenses.F$1:.F$1048576];[.A4];[$Expenses.D$1:.D$1048576])" office:value-type="currency" office:currency="USD" office:value="60" calcext:value-type="currency">
            <text:p>$60.00</text:p>
          </table:table-cell>
          <table:table-cell office:value-type="float" office:value="0.0889997" calcext:value-type="float">
            <text:p>0.0889997</text:p>
          </table:table-cell>
          <table:table-cell office:value-type="string" calcext:value-type="string">
            <text:p>0ca86c07736a9f629544e1d152c89f28f82834058bb09153114d45561f68bd06</text:p>
          </table:table-cell>
          <table:table-cell office:value-type="string" calcext:value-type="string">
            <text:p>Infra expenses 20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date" office:date-value="2021-02-04" calcext:value-type="date">
            <text:p>2021-02-04</text:p>
          </table:table-cell>
          <table:table-cell office:value-type="float" office:value="2" calcext:value-type="float">
            <text:p>2</text:p>
          </table:table-cell>
          <table:table-cell table:style-name="ce13" table:formula="of:=SUMIF([$Expenses.F$1:.F$1048576];[.A5];[$Expenses.C$1:.C$1048576])" office:value-type="currency" office:currency="EUR" office:value="132.11" calcext:value-type="currency">
            <text:p>132.11 €</text:p>
          </table:table-cell>
          <table:table-cell table:formula="of:=SUMIF([$Expenses.F$1:.F$1048576];[.A5];[$Expenses.D$1:.D$1048576])" office:value-type="currency" office:currency="USD" office:value="16.25" calcext:value-type="currency">
            <text:p>$16.25</text:p>
          </table:table-cell>
          <table:table-cell office:value-type="float" office:value="0.00473459" calcext:value-type="float">
            <text:p>0.00473459</text:p>
          </table:table-cell>
          <table:table-cell office:value-type="string" calcext:value-type="string">
            <text:p>fabf4ac9d0d0bf4c5d134e36a5848df7f529bac18b0926251d6f4dae2242d97c</text:p>
          </table:table-cell>
          <table:table-cell office:value-type="string" calcext:value-type="string">
            <text:p>Infra expenses 2021/0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" office:value-type="date" office:date-value="2021-04-08" calcext:value-type="date">
            <text:p>2021-04-08</text:p>
          </table:table-cell>
          <table:table-cell office:value-type="float" office:value="2" calcext:value-type="float">
            <text:p>2</text:p>
          </table:table-cell>
          <table:table-cell table:style-name="ce13" table:formula="of:=SUMIF([$Expenses.F$1:.F$1048576];[.A6];[$Expenses.C$1:.C$1048576])" office:value-type="currency" office:currency="EUR" office:value="270.24" calcext:value-type="currency">
            <text:p>270.24 €</text:p>
          </table:table-cell>
          <table:table-cell table:formula="of:=SUMIF([$Expenses.F$1:.F$1048576];[.A6];[$Expenses.D$1:.D$1048576])" office:value-type="currency" office:currency="USD" office:value="10" calcext:value-type="currency">
            <text:p>$10.00</text:p>
          </table:table-cell>
          <table:table-cell office:value-type="float" office:value="0.00581901" calcext:value-type="float">
            <text:p>0.00581901</text:p>
          </table:table-cell>
          <table:table-cell office:value-type="string" calcext:value-type="string">
            <text:p>bfe56cdd8d32c574827c169bfeb89630763738b87f7ebfb3f503c124b31c17e6</text:p>
          </table:table-cell>
          <table:table-cell office:value-type="string" calcext:value-type="string">
            <text:p>Infra expenses 2021/02+0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" office:value-type="date" office:date-value="2021-06-09" calcext:value-type="date">
            <text:p>2021-06-09</text:p>
          </table:table-cell>
          <table:table-cell office:value-type="float" office:value="2" calcext:value-type="float">
            <text:p>2</text:p>
          </table:table-cell>
          <table:table-cell table:style-name="ce13" table:formula="of:=SUMIF([$Expenses.F$1:.F$1048576];[.A7];[$Expenses.C$1:.C$1048576])" office:value-type="currency" office:currency="EUR" office:value="180.18" calcext:value-type="currency">
            <text:p>180.18 €</text:p>
          </table:table-cell>
          <table:table-cell table:formula="of:=SUMIF([$Expenses.F$1:.F$1048576];[.A7];[$Expenses.D$1:.D$1048576])" office:value-type="currency" office:currency="USD" office:value="10" calcext:value-type="currency">
            <text:p>$10.00</text:p>
          </table:table-cell>
          <table:table-cell office:value-type="float" office:value="0.00657278" calcext:value-type="float">
            <text:p>0.00657278</text:p>
          </table:table-cell>
          <table:table-cell office:value-type="string" calcext:value-type="string">
            <text:p>db27afb3314b6427b510c3c05ddb585c27e3873c2079f542ee76841f9499b696</text:p>
          </table:table-cell>
          <table:table-cell office:value-type="string" calcext:value-type="string">
            <text:p>Infra expenses 2021/04+0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date" office:date-value="2021-08-26" calcext:value-type="date">
            <text:p>2021-08-26</text:p>
          </table:table-cell>
          <table:table-cell office:value-type="float" office:value="2" calcext:value-type="float">
            <text:p>2</text:p>
          </table:table-cell>
          <table:table-cell table:style-name="ce13" table:formula="of:=SUMIF([$Expenses.F$1:.F$1048576];[.A8];[$Expenses.C$1:.C$1048576])" office:value-type="currency" office:currency="EUR" office:value="270.27" calcext:value-type="currency">
            <text:p>270.27 €</text:p>
          </table:table-cell>
          <table:table-cell table:formula="of:=SUMIF([$Expenses.F$1:.F$1048576];[.A8];[$Expenses.D$1:.D$1048576])" office:value-type="currency" office:currency="USD" office:value="15" calcext:value-type="currency">
            <text:p>$15.00</text:p>
          </table:table-cell>
          <table:table-cell office:value-type="float" office:value="0.00703151" calcext:value-type="float">
            <text:p>0.00703151</text:p>
          </table:table-cell>
          <table:table-cell office:value-type="string" calcext:value-type="string">
            <text:p>3ce3953b2548fadbd95155e0650a98eb44c6774f8cb3857899d83ebfddba79ae</text:p>
          </table:table-cell>
          <table:table-cell office:value-type="string" calcext:value-type="string">
            <text:p>Infra expenses 2021/06+07+0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" office:value-type="date" office:date-value="2022-04-22" calcext:value-type="date">
            <text:p>2022-04-22</text:p>
          </table:table-cell>
          <table:table-cell office:value-type="float" office:value="2" calcext:value-type="float">
            <text:p>2</text:p>
          </table:table-cell>
          <table:table-cell table:style-name="ce13" table:formula="of:=SUMIF([$Expenses.F$1:.F$1048576];[.A9];[$Expenses.C$1:.C$1048576])" office:value-type="currency" office:currency="EUR" office:value="1175.15" calcext:value-type="currency">
            <text:p>1,175.15 €</text:p>
          </table:table-cell>
          <table:table-cell table:formula="of:=SUMIF([$Expenses.F$1:.F$1048576];[.A9];[$Expenses.D$1:.D$1048576])" office:value-type="currency" office:currency="USD" office:value="40" calcext:value-type="currency">
            <text:p>$40.00</text:p>
          </table:table-cell>
          <table:table-cell office:value-type="float" office:value="0.03250828" calcext:value-type="float">
            <text:p>0.03250828</text:p>
          </table:table-cell>
          <table:table-cell office:value-type="string" calcext:value-type="string">
            <text:p>492a7a1c849d372d6f5b799f41bf7aa10a19e88e3a3b234b2cb12ede06ee55bd</text:p>
          </table:table-cell>
          <table:table-cell office:value-type="string" calcext:value-type="string">
            <text:p>Infra expenses 21/09-22/0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" office:value-type="date" office:date-value="2022-06-03" calcext:value-type="date">
            <text:p>2022-06-03</text:p>
          </table:table-cell>
          <table:table-cell office:value-type="float" office:value="2" calcext:value-type="float">
            <text:p>2</text:p>
          </table:table-cell>
          <table:table-cell table:style-name="ce13" table:formula="of:=SUMIF([$Expenses.F$1:.F$1048576];[.A10];[$Expenses.C$1:.C$1048576])" office:value-type="currency" office:currency="EUR" office:value="1261.85" calcext:value-type="currency">
            <text:p>1,261.85 €</text:p>
          </table:table-cell>
          <table:table-cell table:formula="of:=SUMIF([$Expenses.F$1:.F$1048576];[.A10];[$Expenses.D$1:.D$1048576])" office:value-type="currency" office:currency="USD" office:value="0" calcext:value-type="currency">
            <text:p>$0.00</text:p>
          </table:table-cell>
          <table:table-cell office:value-type="float" office:value="0.04483404" calcext:value-type="float">
            <text:p>0.04483404</text:p>
          </table:table-cell>
          <table:table-cell office:value-type="string" calcext:value-type="string">
            <text:p>eef4e943edb7560cdd23053b1143d92a56ba17913a27109b6451ca1279d2ea5a</text:p>
          </table:table-cell>
          <table:table-cell office:value-type="string" calcext:value-type="string">
            <text:p>KIF creation &amp; office</text:p>
          </table:table-cell>
        </table:table-row>
        <table:table-row table:style-name="ro2" table:number-rows-repeated="1048565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Expenses.A92:Expenses.AMJ1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Ek Mukt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9P0"/>
    </number:currency-style>
    <number:currency-style style:name="N12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6P0" style:volatile="true">
      <number:number number:decimal-places="6" number:min-decimal-places="6" number:min-integer-digits="1" number:grouping="true"/>
      <number:text> </number:text>
      <number:currency-symbol number:language="an" number:country="ES">€</number:currency-symbol>
    </number:currency-style>
    <number:currency-style style:name="N126">
      <number:text>-</number:text>
      <number:number number:decimal-places="6" number:min-decimal-places="6" number:min-integer-digits="1" number:grouping="true"/>
      <number:text> </number:text>
      <number:currency-symbol number:language="an" number:country="ES">€</number:currency-symbol>
      <style:map style:condition="value()&gt;=0" style:apply-style-name="N126P0"/>
    </number:currency-style>
    <number:currency-style style:name="N124P0" style:volatile="true">
      <number:number number:decimal-places="5" number:min-decimal-places="5" number:min-integer-digits="1" number:grouping="true"/>
      <number:text> </number:text>
      <number:currency-symbol number:language="an" number:country="ES">€</number:currency-symbol>
    </number:currency-style>
    <number:currency-style style:name="N124" number:title="User-defined">
      <number:text>-</number:text>
      <number:number number:decimal-places="5" number:min-decimal-places="5" number:min-integer-digits="1" number:grouping="true"/>
      <number:text> </number:text>
      <number:currency-symbol number:language="an" number:country="ES">€</number:currency-symbol>
      <style:map style:condition="value()&gt;=0" style:apply-style-name="N124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17:14:19.8972802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4T09:40:15.351776003</meta:creation-date>
    <meta:generator>LibreOffice/7.3.3.2$Linux_X86_64 LibreOffice_project/30$Build-2</meta:generator>
    <dc:date>2022-06-03T11:56:33.673338295</dc:date>
    <meta:editing-duration>P1DT4H9M19S</meta:editing-duration>
    <meta:editing-cycles>88</meta:editing-cycles>
    <meta:document-statistic meta:table-count="2" meta:cell-count="612" meta:object-count="0"/>
  </office:meta>
</office:document-meta>
</file>