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</office:font-face-decls>
  <office:automatic-styles>
    <style:style style:name="co1" style:family="table-column">
      <style:table-column-properties fo:break-before="auto" style:column-width="2.1154in"/>
    </style:style>
    <style:style style:name="co2" style:family="table-column">
      <style:table-column-properties fo:break-before="auto" style:column-width="1.5291in"/>
    </style:style>
    <style:style style:name="co3" style:family="table-column">
      <style:table-column-properties fo:break-before="auto" style:column-width="0.55in"/>
    </style:style>
    <style:style style:name="co4" style:family="table-column">
      <style:table-column-properties fo:break-before="auto" style:column-width="1.3791in"/>
    </style:style>
    <style:style style:name="co5" style:family="table-column">
      <style:table-column-properties fo:break-before="auto" style:column-width="0.4646in"/>
    </style:style>
    <style:style style:name="co6" style:family="table-column">
      <style:table-column-properties fo:break-before="auto" style:column-width="0.2138in"/>
    </style:style>
    <style:style style:name="co7" style:family="table-column">
      <style:table-column-properties fo:break-before="auto" style:column-width="1.0646in"/>
    </style:style>
    <style:style style:name="co8" style:family="table-column">
      <style:table-column-properties fo:break-before="auto" style:column-width="1.1508in"/>
    </style:style>
    <style:style style:name="co9" style:family="table-column">
      <style:table-column-properties fo:break-before="auto" style:column-width="1.1929in"/>
    </style:style>
    <style:style style:name="co10" style:family="table-column">
      <style:table-column-properties fo:break-before="auto" style:column-width="1.3937in"/>
    </style:style>
    <style:style style:name="co11" style:family="table-column">
      <style:table-column-properties fo:break-before="auto" style:column-width="1.3146in"/>
    </style:style>
    <style:style style:name="co12" style:family="table-column">
      <style:table-column-properties fo:break-before="auto" style:column-width="3.2453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445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color="#6600cc"/>
    </style:style>
    <style:style style:name="ce5" style:family="table-cell" style:parent-style-name="Default" style:data-style-name="N0"/>
    <style:style style:name="ce10" style:family="table-cell" style:parent-style-name="Default">
      <style:text-properties style:use-window-font-color="true"/>
    </style:style>
    <style:style style:name="ce6" style:family="table-cell" style:parent-style-name="Default">
      <style:table-cell-properties fo:background-color="#ffefef"/>
    </style:style>
    <style:style style:name="ce12" style:family="table-cell" style:parent-style-name="Default" style:data-style-name="N127">
      <style:text-properties fo:font-weight="bold" style:font-weight-asian="bold" style:font-weight-complex="bold"/>
    </style:style>
    <style:style style:name="ce13" style:family="table-cell" style:parent-style-name="Default" style:data-style-name="N127"/>
  </office:automatic-styles>
  <office:body>
    <office:spreadsheet>
      <table:calculation-settings table:automatic-find-labels="false" table:use-regular-expressions="false" table:use-wildcards="true"/>
      <table:table table:name="Grant cycle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ce13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2" office:value-type="string" calcext:value-type="string">
            <text:p>Kosmos Kredits Grant Cycle #1</text:p>
          </table:table-cell>
          <table:table-cell table:number-columns-repeated="5"/>
          <table:table-cell table:style-name="ce3" office:value-type="string" calcext:value-type="string">
            <text:p>Contributor</text:p>
          </table:table-cell>
          <table:table-cell table:style-name="ce3" office:value-type="string" calcext:value-type="string">
            <text:p>Cycle kredits</text:p>
          </table:table-cell>
          <table:table-cell table:style-name="ce3" office:value-type="string" calcext:value-type="string">
            <text:p>Overall kredits</text:p>
          </table:table-cell>
          <table:table-cell table:style-name="ce3" office:value-type="string" calcext:value-type="string">
            <text:p>Cycle payout (sats)</text:p>
          </table:table-cell>
          <table:table-cell table:style-name="ce3" office:value-type="string" calcext:value-type="string">
            <text:p>Dividend (sats)</text:p>
          </table:table-cell>
          <table:table-cell table:style-name="ce12" office:value-type="string" calcext:value-type="string">
            <text:p>Payout sum (BTC)</text:p>
          </table:table-cell>
          <table:table-cell table:style-name="ce3" office:value-type="string" calcext:value-type="string">
            <text:p>Address</text:p>
          </table:table-cell>
          <table:table-cell table:style-name="ce3" office:value-type="string" calcext:value-type="string">
            <text:p>Paid out</text:p>
          </table:table-cell>
        </table:table-row>
        <table:table-row table:style-name="ro2">
          <table:table-cell table:style-name="ce2"/>
          <table:table-cell table:number-columns-repeated="13"/>
        </table:table-row>
        <table:table-row table:style-name="ro3">
          <table:table-cell table:style-name="ce3" office:value-type="string" calcext:value-type="string">
            <text:p>BTCEUR</text:p>
          </table:table-cell>
          <table:table-cell table:style-name="ce4" office:value-type="float" office:value="27077" calcext:value-type="float">
            <text:p>27077</text:p>
          </table:table-cell>
          <table:table-cell office:value-type="string" calcext:value-type="string">
            <text:p>EUR</text:p>
          </table:table-cell>
          <table:table-cell table:number-columns-repeated="3"/>
          <table:table-cell office:value-type="string" calcext:value-type="string">
            <text:p>Bumi <text:s text:c="4"/>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260000" calcext:value-type="float">
            <text:p>260000</text:p>
          </table:table-cell>
          <table:table-cell table:formula="of:=[.H3]*[.$B$14]" office:value-type="float" office:value="46207.5802563951" calcext:value-type="float">
            <text:p>46207.5802563951</text:p>
          </table:table-cell>
          <table:table-cell table:formula="of:=[.I3]*[.$B$15]" office:value-type="float" office:value="189880.90677578" calcext:value-type="float">
            <text:p>189880.90677578</text:p>
          </table:table-cell>
          <table:table-cell table:formula="of:=ROUND((SUM([.J3:.K3])/100000000);8)" office:value-type="float" office:value="0.00236088" calcext:value-type="float">
            <text:p>0.00236088</text:p>
          </table:table-cell>
          <table:table-cell office:value-type="string" calcext:value-type="string">
            <text:p>bc1qfezhj6qhygt7axpm687se075wg9fwxhfscm374</text:p>
          </table:table-cell>
          <table:table-cell/>
        </table:table-row>
        <table:table-row table:style-name="ro3">
          <table:table-cell table:style-name="ce3" office:value-type="string" calcext:value-type="string">
            <text:p>BTCUSD</text:p>
          </table:table-cell>
          <table:table-cell table:style-name="ce4" office:value-type="float" office:value="32827" calcext:value-type="float">
            <text:p>32827</text:p>
          </table:table-cell>
          <table:table-cell office:value-type="string" calcext:value-type="string">
            <text:p>USD</text:p>
          </table:table-cell>
          <table:table-cell table:number-columns-repeated="3"/>
          <table:table-cell office:value-type="string" calcext:value-type="string">
            <text:p>Râu Cao <text:s/></text:p>
          </table:table-cell>
          <table:table-cell table:style-name="ce4" office:value-type="float" office:value="21500" calcext:value-type="float">
            <text:p>21500</text:p>
          </table:table-cell>
          <table:table-cell table:style-name="ce4" office:value-type="float" office:value="408500" calcext:value-type="float">
            <text:p>408500</text:p>
          </table:table-cell>
          <table:table-cell table:formula="of:=[.H4]*[.$B$14]" office:value-type="float" office:value="662308.650341663" calcext:value-type="float">
            <text:p>662308.650341663</text:p>
          </table:table-cell>
          <table:table-cell table:formula="of:=[.I4]*[.$B$15]" office:value-type="float" office:value="298332.116991946" calcext:value-type="float">
            <text:p>298332.116991946</text:p>
          </table:table-cell>
          <table:table-cell table:formula="of:=ROUND((SUM([.J4:.K4])/100000000);8)" office:value-type="float" office:value="0.00960641" calcext:value-type="float">
            <text:p>0.00960641</text:p>
          </table:table-cell>
          <table:table-cell office:value-type="string" calcext:value-type="string">
            <text:p>3ANCzotg5HAP4zN77BFyESuD2tsB2TEJLT</text:p>
          </table:table-cell>
          <table:table-cell/>
        </table:table-row>
        <table:table-row table:style-name="ro3">
          <table:table-cell table:style-name="ce3" office:value-type="string" calcext:value-type="string">
            <text:p>Current funds balance</text:p>
          </table:table-cell>
          <table:table-cell table:style-name="ce4" office:value-type="float" office:value="0.3" calcext:value-type="float">
            <text:p>0.3</text:p>
          </table:table-cell>
          <table:table-cell office:value-type="string" calcext:value-type="string">
            <text:p>BTC</text:p>
          </table:table-cell>
          <table:table-cell table:formula="of:=[.B5]*100000000" office:value-type="float" office:value="30000000" calcext:value-type="float">
            <text:p>30000000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Manuel <text:s text:c="2"/>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4500" calcext:value-type="float">
            <text:p>204500</text:p>
          </table:table-cell>
          <table:table-cell table:formula="of:=[.H5]*[.$B$14]" office:value-type="float" office:value="0" calcext:value-type="float">
            <text:p>0</text:p>
          </table:table-cell>
          <table:table-cell table:formula="of:=[.I5]*[.$B$15]" office:value-type="float" office:value="149348.63629095" calcext:value-type="float">
            <text:p>149348.63629095</text:p>
          </table:table-cell>
          <table:table-cell table:formula="of:=ROUND((SUM([.J5:.K5])/100000000);8)" office:value-type="float" office:value="0.00149349" calcext:value-type="float">
            <text:p>0.00149349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Monthly expense reserve</text:p>
          </table:table-cell>
          <table:table-cell table:style-name="ce4" office:value-type="float" office:value="200" calcext:value-type="float">
            <text:p>200</text:p>
          </table:table-cell>
          <table:table-cell office:value-type="string" calcext:value-type="string">
            <text:p>EUR</text:p>
          </table:table-cell>
          <table:table-cell table:number-columns-repeated="3"/>
          <table:table-cell office:value-type="string" calcext:value-type="string">
            <text:p>galfert <text:s/>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77000" calcext:value-type="float">
            <text:p>277000</text:p>
          </table:table-cell>
          <table:table-cell table:formula="of:=[.H6]*[.$B$14]" office:value-type="float" office:value="61610.1070085268" calcext:value-type="float">
            <text:p>61610.1070085268</text:p>
          </table:table-cell>
          <table:table-cell table:formula="of:=[.I6]*[.$B$15]" office:value-type="float" office:value="202296.196834196" calcext:value-type="float">
            <text:p>202296.196834196</text:p>
          </table:table-cell>
          <table:table-cell table:formula="of:=ROUND((SUM([.J6:.K6])/100000000);8)" office:value-type="float" office:value="0.00263906" calcext:value-type="float">
            <text:p>0.00263906</text:p>
          </table:table-cell>
          <table:table-cell office:value-type="string" calcext:value-type="string">
            <text:p>3CQF5kEgBv6ZYbxqmMABS6verCsMLtKt5v</text:p>
          </table:table-cell>
          <table:table-cell/>
        </table:table-row>
        <table:table-row table:style-name="ro3">
          <table:table-cell table:style-name="ce3" office:value-type="string" calcext:value-type="string">
            <text:p>Expense reserve (6mo)</text:p>
          </table:table-cell>
          <table:table-cell table:formula="of:=6*[.B6]" office:value-type="float" office:value="1200" calcext:value-type="float">
            <text:p>1200</text:p>
          </table:table-cell>
          <table:table-cell office:value-type="string" calcext:value-type="string">
            <text:p>EUR</text:p>
          </table:table-cell>
          <table:table-cell table:style-name="ce5" table:formula="of:=[.B7]/[.B3]" office:value-type="float" office:value="0.0443180559146139" calcext:value-type="float">
            <text:p>0.044318055914614</text:p>
          </table:table-cell>
          <table:table-cell office:value-type="string" calcext:value-type="string">
            <text:p>BTC</text:p>
          </table:table-cell>
          <table:table-cell/>
          <table:table-cell office:value-type="string" calcext:value-type="string">
            <text:p>Greg <text:s text:c="4"/></text:p>
          </table:table-cell>
          <table:table-cell table:style-name="ce4" office:value-type="float" office:value="6000" calcext:value-type="float">
            <text:p>6000</text:p>
          </table:table-cell>
          <table:table-cell table:style-name="ce4" office:value-type="float" office:value="331500" calcext:value-type="float">
            <text:p>331500</text:p>
          </table:table-cell>
          <table:table-cell table:formula="of:=[.H7]*[.$B$14]" office:value-type="float" office:value="184830.32102558" calcext:value-type="float">
            <text:p>184830.32102558</text:p>
          </table:table-cell>
          <table:table-cell table:formula="of:=[.I7]*[.$B$15]" office:value-type="float" office:value="242098.156139119" calcext:value-type="float">
            <text:p>242098.156139119</text:p>
          </table:table-cell>
          <table:table-cell table:formula="of:=ROUND((SUM([.J7:.K7])/100000000);8)" office:value-type="float" office:value="0.00426928" calcext:value-type="float">
            <text:p>0.00426928</text:p>
          </table:table-cell>
          <table:table-cell office:value-type="string" calcext:value-type="string">
            <text:p>bc1qune2eh37sy94xv63a606mm2j7gjtj2vv5kktny</text:p>
          </table:table-cell>
          <table:table-cell/>
        </table:table-row>
        <table:table-row table:style-name="ro3">
          <table:table-cell table:style-name="ce3" office:value-type="string" calcext:value-type="string">
            <text:p>Payout base</text:p>
          </table:table-cell>
          <table:table-cell table:style-name="ce5" table:formula="of:=[.B5]-[.D7]" office:value-type="float" office:value="0.255681944085386" calcext:value-type="float">
            <text:p>0.255681944085386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Nick <text:s text:c="4"/></text:p>
          </table:table-cell>
          <table:table-cell table:style-name="ce4" office:value-type="float" office:value="10500" calcext:value-type="float">
            <text:p>10500</text:p>
          </table:table-cell>
          <table:table-cell table:style-name="ce4" office:value-type="float" office:value="251000" calcext:value-type="float">
            <text:p>251000</text:p>
          </table:table-cell>
          <table:table-cell table:formula="of:=[.H8]*[.$B$14]" office:value-type="float" office:value="323453.061794766" calcext:value-type="float">
            <text:p>323453.061794766</text:p>
          </table:table-cell>
          <table:table-cell table:formula="of:=[.I8]*[.$B$15]" office:value-type="float" office:value="183308.106156618" calcext:value-type="float">
            <text:p>183308.106156618</text:p>
          </table:table-cell>
          <table:table-cell table:formula="of:=ROUND((SUM([.J8:.K8])/100000000);8)" office:value-type="float" office:value="0.00506761" calcext:value-type="float">
            <text:p>0.00506761</text:p>
          </table:table-cell>
          <table:table-cell office:value-type="string" calcext:value-type="string">
            <text:p>bc1q0ey8kdtn6kpq2p68t3cncarw4j6gp2jcydxlxr</text:p>
          </table:table-cell>
          <table:table-cell/>
        </table:table-row>
        <table:table-row table:style-name="ro3">
          <table:table-cell table:style-name="ce3" office:value-type="string" calcext:value-type="string">
            <text:p>Grant cycle budget</text:p>
          </table:table-cell>
          <table:table-cell table:formula="of:=[.B8]*10%" office:value-type="float" office:value="0.0255681944085386" calcext:value-type="float">
            <text:p>0.025568194408539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haythem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00" calcext:value-type="float">
            <text:p>13000</text:p>
          </table:table-cell>
          <table:table-cell table:formula="of:=[.H9]*[.$B$14]" office:value-type="float" office:value="0" calcext:value-type="float">
            <text:p>0</text:p>
          </table:table-cell>
          <table:table-cell table:formula="of:=[.I9]*[.$B$15]" office:value-type="float" office:value="9494.04533878898" calcext:value-type="float">
            <text:p>9494.04533878898</text:p>
          </table:table-cell>
          <table:table-cell table:formula="of:=ROUND((SUM([.J9:.K9])/100000000);8)" office:value-type="float" office:value="0.00009494" calcext:value-type="float">
            <text:p>0.00009494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Cycle contributions budget</text:p>
          </table:table-cell>
          <table:table-cell table:formula="of:=[.B9]/2" office:value-type="float" office:value="0.0127840972042693" calcext:value-type="float">
            <text:p>0.012784097204269</text:p>
          </table:table-cell>
          <table:table-cell office:value-type="string" calcext:value-type="string">
            <text:p>BTC</text:p>
          </table:table-cell>
          <table:table-cell table:formula="of:=[.B10]*100000000" office:value-type="float" office:value="1278409.72042693" calcext:value-type="float">
            <text:p>1278409.72042693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myamy</text:p>
          </table:table-cell>
          <table:table-cell table:style-name="ce4"/>
          <table:table-cell table:style-name="ce4" office:value-type="float" office:value="500" calcext:value-type="float">
            <text:p>500</text:p>
          </table:table-cell>
          <table:table-cell table:formula="of:=[.H10]*[.$B$14]" office:value-type="float" office:value="0" calcext:value-type="float">
            <text:p>0</text:p>
          </table:table-cell>
          <table:table-cell table:formula="of:=[.I10]*[.$B$15]" office:value-type="float" office:value="365.155589953422" calcext:value-type="float">
            <text:p>365.155589953422</text:p>
          </table:table-cell>
          <table:table-cell table:formula="of:=ROUND((SUM([.J10:.K10])/100000000);8)" office:value-type="float" office:value="0.00000365" calcext:value-type="float">
            <text:p>0.00000365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Overall contributions budget</text:p>
          </table:table-cell>
          <table:table-cell table:formula="of:=[.B9]/2" office:value-type="float" office:value="0.0127840972042693" calcext:value-type="float">
            <text:p>0.012784097204269</text:p>
          </table:table-cell>
          <table:table-cell office:value-type="string" calcext:value-type="string">
            <text:p>BTC</text:p>
          </table:table-cell>
          <table:table-cell table:formula="of:=[.B11]*100000000" office:value-type="float" office:value="1278409.72042693" calcext:value-type="float">
            <text:p>1278409.72042693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Bilal Ghalib</text:p>
          </table:table-cell>
          <table:table-cell table:style-name="ce4"/>
          <table:table-cell table:style-name="ce4" office:value-type="float" office:value="500" calcext:value-type="float">
            <text:p>500</text:p>
          </table:table-cell>
          <table:table-cell table:formula="of:=[.H11]*[.$B$14]" office:value-type="float" office:value="0" calcext:value-type="float">
            <text:p>0</text:p>
          </table:table-cell>
          <table:table-cell table:formula="of:=[.I11]*[.$B$15]" office:value-type="float" office:value="365.155589953422" calcext:value-type="float">
            <text:p>365.155589953422</text:p>
          </table:table-cell>
          <table:table-cell table:formula="of:=ROUND((SUM([.J11:.K11])/100000000);8)" office:value-type="float" office:value="0.00000365" calcext:value-type="float">
            <text:p>0.00000365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New kredits</text:p>
          </table:table-cell>
          <table:table-cell table:formula="of:=SUM([.H3:.H9])" office:value-type="float" office:value="41500" calcext:value-type="float">
            <text:p>41500</text:p>
          </table:table-cell>
          <table:table-cell office:value-type="string" calcext:value-type="string">
            <text:p>KS</text:p>
          </table:table-cell>
          <table:table-cell table:number-columns-repeated="3"/>
          <table:table-cell office:value-type="string" calcext:value-type="string">
            <text:p>KaleabMezgebu</text:p>
          </table:table-cell>
          <table:table-cell table:style-name="ce4"/>
          <table:table-cell table:style-name="ce4" office:value-type="float" office:value="500" calcext:value-type="float">
            <text:p>500</text:p>
          </table:table-cell>
          <table:table-cell table:formula="of:=[.H12]*[.$B$14]" office:value-type="float" office:value="0" calcext:value-type="float">
            <text:p>0</text:p>
          </table:table-cell>
          <table:table-cell table:formula="of:=[.I12]*[.$B$15]" office:value-type="float" office:value="365.155589953422" calcext:value-type="float">
            <text:p>365.155589953422</text:p>
          </table:table-cell>
          <table:table-cell table:formula="of:=ROUND((SUM([.J12:.K12])/100000000);8)" office:value-type="float" office:value="0.00000365" calcext:value-type="float">
            <text:p>0.00000365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Overall kredits</text:p>
          </table:table-cell>
          <table:table-cell table:style-name="ce10" table:formula="of:=SUM([.I3:.I16])" office:value-type="float" office:value="1750500" calcext:value-type="float">
            <text:p>1750500</text:p>
          </table:table-cell>
          <table:table-cell office:value-type="string" calcext:value-type="string">
            <text:p>KS</text:p>
          </table:table-cell>
          <table:table-cell table:number-columns-repeated="3"/>
          <table:table-cell office:value-type="string" calcext:value-type="string">
            <text:p>Jon Stever</text:p>
          </table:table-cell>
          <table:table-cell table:style-name="ce4"/>
          <table:table-cell table:style-name="ce4" office:value-type="float" office:value="1000" calcext:value-type="float">
            <text:p>1000</text:p>
          </table:table-cell>
          <table:table-cell table:formula="of:=[.H13]*[.$B$14]" office:value-type="float" office:value="0" calcext:value-type="float">
            <text:p>0</text:p>
          </table:table-cell>
          <table:table-cell table:formula="of:=[.I13]*[.$B$15]" office:value-type="float" office:value="730.311179906844" calcext:value-type="float">
            <text:p>730.311179906844</text:p>
          </table:table-cell>
          <table:table-cell table:formula="of:=ROUND((SUM([.J13:.K13])/100000000);8)" office:value-type="float" office:value="0.0000073" calcext:value-type="float">
            <text:p>0.0000073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Monthly reward per token</text:p>
          </table:table-cell>
          <table:table-cell table:formula="of:=[.D10]/[.B12]" office:value-type="float" office:value="30.8050535042634" calcext:value-type="float">
            <text:p>30.8050535042634</text:p>
          </table:table-cell>
          <table:table-cell office:value-type="string" calcext:value-type="string">
            <text:p>sats</text:p>
          </table:table-cell>
          <table:table-cell table:number-columns-repeated="3"/>
          <table:table-cell office:value-type="string" calcext:value-type="string">
            <text:p>velasquez</text:p>
          </table:table-cell>
          <table:table-cell table:style-name="ce4"/>
          <table:table-cell table:style-name="ce4" office:value-type="float" office:value="500" calcext:value-type="float">
            <text:p>500</text:p>
          </table:table-cell>
          <table:table-cell table:formula="of:=[.H14]*[.$B$14]" office:value-type="float" office:value="0" calcext:value-type="float">
            <text:p>0</text:p>
          </table:table-cell>
          <table:table-cell table:formula="of:=[.I14]*[.$B$15]" office:value-type="float" office:value="365.155589953422" calcext:value-type="float">
            <text:p>365.155589953422</text:p>
          </table:table-cell>
          <table:table-cell table:formula="of:=ROUND((SUM([.J14:.K14])/100000000);8)" office:value-type="float" office:value="0.00000365" calcext:value-type="float">
            <text:p>0.00000365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vidend per token</text:p>
          </table:table-cell>
          <table:table-cell table:formula="of:=[.D11]/[.B13]" office:value-type="float" office:value="0.730311179906844" calcext:value-type="float">
            <text:p>0.730311179906844</text:p>
          </table:table-cell>
          <table:table-cell office:value-type="string" calcext:value-type="string">
            <text:p>sats</text:p>
          </table:table-cell>
          <table:table-cell table:number-columns-repeated="3"/>
          <table:table-cell office:value-type="string" calcext:value-type="string">
            <text:p>Ben Kero</text:p>
          </table:table-cell>
          <table:table-cell table:style-name="ce4"/>
          <table:table-cell table:style-name="ce4" office:value-type="float" office:value="1500" calcext:value-type="float">
            <text:p>1500</text:p>
          </table:table-cell>
          <table:table-cell table:formula="of:=[.H15]*[.$B$14]" office:value-type="float" office:value="0" calcext:value-type="float">
            <text:p>0</text:p>
          </table:table-cell>
          <table:table-cell table:formula="of:=[.I15]*[.$B$15]" office:value-type="float" office:value="1095.46676986027" calcext:value-type="float">
            <text:p>1095.46676986027</text:p>
          </table:table-cell>
          <table:table-cell table:formula="of:=ROUND((SUM([.J15:.K15])/100000000);8)" office:value-type="float" office:value="0.00001095" calcext:value-type="float">
            <text:p>0.00001095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First block number</text:p>
          </table:table-cell>
          <table:table-cell table:style-name="ce4" office:value-type="float" office:value="7512392" calcext:value-type="float">
            <text:p>7512392</text:p>
          </table:table-cell>
          <table:table-cell table:number-columns-repeated="4"/>
          <table:table-cell office:value-type="string" calcext:value-type="string">
            <text:p>hcs0</text:p>
          </table:table-cell>
          <table:table-cell table:style-name="ce4"/>
          <table:table-cell table:style-name="ce4" office:value-type="float" office:value="500" calcext:value-type="float">
            <text:p>500</text:p>
          </table:table-cell>
          <table:table-cell table:formula="of:=[.H16]*[.$B$14]" office:value-type="float" office:value="0" calcext:value-type="float">
            <text:p>0</text:p>
          </table:table-cell>
          <table:table-cell table:formula="of:=[.I16]*[.$B$15]" office:value-type="float" office:value="365.155589953422" calcext:value-type="float">
            <text:p>365.155589953422</text:p>
          </table:table-cell>
          <table:table-cell table:formula="of:=ROUND((SUM([.J16:.K16])/100000000);8)" office:value-type="float" office:value="0.00000365" calcext:value-type="float">
            <text:p>0.00000365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Last block number</text:p>
          </table:table-cell>
          <table:table-cell table:style-name="ce4" office:value-type="float" office:value="7684672" calcext:value-type="float">
            <text:p>7684672</text:p>
          </table:table-cell>
          <table:table-cell table:number-columns-repeated="12"/>
        </table:table-row>
        <table:table-row table:style-name="ro3">
          <table:table-cell table:style-name="ce3" office:value-type="string" calcext:value-type="string">
            <text:p>Cycle payout (incl. reserved)</text:p>
          </table:table-cell>
          <table:table-cell table:formula="of:=SUM([.L3:.L16])" office:value-type="float" office:value="0.02556817" calcext:value-type="float">
            <text:p>0.02556817</text:p>
          </table:table-cell>
          <table:table-cell table:number-columns-repeated="12"/>
        </table:table-row>
        <table:table-row table:style-name="ro3">
          <table:table-cell table:style-name="ce3" office:value-type="string" calcext:value-type="string">
            <text:p>Remaining grant budget</text:p>
          </table:table-cell>
          <table:table-cell table:formula="of:=[.B8]-[.B18]" office:value-type="float" office:value="0.230113774085386" calcext:value-type="float">
            <text:p>0.230113774085386</text:p>
          </table:table-cell>
          <table:table-cell table:number-columns-repeated="12"/>
        </table:table-row>
        <table:table-row table:style-name="ro3" table:number-rows-repeated="1048556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Grant cycle 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ce13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2" office:value-type="string" calcext:value-type="string">
            <text:p>Kosmos Kredits Grant Cycle #2</text:p>
          </table:table-cell>
          <table:table-cell table:number-columns-repeated="5"/>
          <table:table-cell table:style-name="ce3" office:value-type="string" calcext:value-type="string">
            <text:p>Contributor</text:p>
          </table:table-cell>
          <table:table-cell table:style-name="ce3" office:value-type="string" calcext:value-type="string">
            <text:p>Cycle kredits</text:p>
          </table:table-cell>
          <table:table-cell table:style-name="ce3" office:value-type="string" calcext:value-type="string">
            <text:p>Overall kredits</text:p>
          </table:table-cell>
          <table:table-cell table:style-name="ce3" office:value-type="string" calcext:value-type="string">
            <text:p>Cycle payout (sats)</text:p>
          </table:table-cell>
          <table:table-cell table:style-name="ce3" office:value-type="string" calcext:value-type="string">
            <text:p>Dividend (sats)</text:p>
          </table:table-cell>
          <table:table-cell table:style-name="ce12" office:value-type="string" calcext:value-type="string">
            <text:p>Payout sum (BTC)</text:p>
          </table:table-cell>
          <table:table-cell table:style-name="ce3" office:value-type="string" calcext:value-type="string">
            <text:p>Address</text:p>
          </table:table-cell>
          <table:table-cell table:style-name="ce3" office:value-type="string" calcext:value-type="string">
            <text:p>Paid out</text:p>
          </table:table-cell>
        </table:table-row>
        <table:table-row table:style-name="ro2">
          <table:table-cell table:style-name="ce2"/>
          <table:table-cell table:number-columns-repeated="13"/>
        </table:table-row>
        <table:table-row table:style-name="ro3">
          <table:table-cell table:style-name="ce3" office:value-type="string" calcext:value-type="string">
            <text:p>Payout base</text:p>
          </table:table-cell>
          <table:table-cell table:style-name="ce5" table:formula="of:=[$'Grant cycle 1'.B19]" office:value-type="float" office:value="0.230113774085386" calcext:value-type="float">
            <text:p>0.230113774085386</text:p>
          </table:table-cell>
          <table:table-cell table:number-columns-repeated="4"/>
          <table:table-cell office:value-type="string" calcext:value-type="string">
            <text:p>Bumi <text:s text:c="4"/></text:p>
          </table:table-cell>
          <table:table-cell table:style-name="ce4" office:value-type="float" office:value="500" calcext:value-type="float">
            <text:p>500</text:p>
          </table:table-cell>
          <table:table-cell table:formula="of:=[$'Grant cycle 1'.I3]+[.H3]" office:value-type="float" office:value="260500" calcext:value-type="float">
            <text:p>260500</text:p>
          </table:table-cell>
          <table:table-cell table:formula="of:=[.H3]*[.$B$9]" office:value-type="float" office:value="16920.1304474549" calcext:value-type="float">
            <text:p>16920.1304474549</text:p>
          </table:table-cell>
          <table:table-cell table:formula="of:=[.I3]*[.$B$10]" office:value-type="float" office:value="167959.19907325" calcext:value-type="float">
            <text:p>167959.19907325</text:p>
          </table:table-cell>
          <table:table-cell table:formula="of:=ROUND((SUM([.J3:.K3])/100000000);8)" office:value-type="float" office:value="0.00184879" calcext:value-type="float">
            <text:p>0.00184879</text:p>
          </table:table-cell>
          <table:table-cell office:value-type="string" calcext:value-type="string">
            <text:p>bc1qfezhj6qhygt7axpm687se075wg9fwxhfscm374</text:p>
          </table:table-cell>
          <table:table-cell/>
        </table:table-row>
        <table:table-row table:style-name="ro3">
          <table:table-cell table:style-name="ce3" office:value-type="string" calcext:value-type="string">
            <text:p>Grant cycle budget</text:p>
          </table:table-cell>
          <table:table-cell table:formula="of:=[.B3]*10%" office:value-type="float" office:value="0.0230113774085386" calcext:value-type="float">
            <text:p>0.023011377408539</text:p>
          </table:table-cell>
          <table:table-cell office:value-type="string" calcext:value-type="string">
            <text:p>BTC</text:p>
          </table:table-cell>
          <table:table-cell table:number-columns-repeated="3"/>
          <table:table-cell office:value-type="string" calcext:value-type="string">
            <text:p>Râu Cao <text:s/></text:p>
          </table:table-cell>
          <table:table-cell table:style-name="ce4" office:value-type="float" office:value="19000" calcext:value-type="float">
            <text:p>19000</text:p>
          </table:table-cell>
          <table:table-cell table:formula="of:=[$'Grant cycle 1'.I4]+[.H4]" office:value-type="float" office:value="427500" calcext:value-type="float">
            <text:p>427500</text:p>
          </table:table-cell>
          <table:table-cell table:formula="of:=[.H4]*[.$B$9]" office:value-type="float" office:value="642964.957003285" calcext:value-type="float">
            <text:p>642964.957003285</text:p>
          </table:table-cell>
          <table:table-cell table:formula="of:=[.I4]*[.$B$10]" office:value-type="float" office:value="275633.618440747" calcext:value-type="float">
            <text:p>275633.618440747</text:p>
          </table:table-cell>
          <table:table-cell table:formula="of:=ROUND((SUM([.J4:.K4])/100000000);8)" office:value-type="float" office:value="0.00918599" calcext:value-type="float">
            <text:p>0.00918599</text:p>
          </table:table-cell>
          <table:table-cell office:value-type="string" calcext:value-type="string">
            <text:p>3ANCzotg5HAP4zN77BFyESuD2tsB2TEJLT</text:p>
          </table:table-cell>
          <table:table-cell/>
        </table:table-row>
        <table:table-row table:style-name="ro3">
          <table:table-cell table:style-name="ce3" office:value-type="string" calcext:value-type="string">
            <text:p>Cycle contributions budget</text:p>
          </table:table-cell>
          <table:table-cell table:formula="of:=[.B4]/2" office:value-type="float" office:value="0.0115056887042693" calcext:value-type="float">
            <text:p>0.011505688704269</text:p>
          </table:table-cell>
          <table:table-cell office:value-type="string" calcext:value-type="string">
            <text:p>BTC</text:p>
          </table:table-cell>
          <table:table-cell table:formula="of:=[.B5]*100000000" office:value-type="float" office:value="1150568.87042693" calcext:value-type="float">
            <text:p>1150568.87042693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Manuel <text:s text:c="2"/></text:p>
          </table:table-cell>
          <table:table-cell table:style-name="ce4" office:value-type="float" office:value="0" calcext:value-type="float">
            <text:p>0</text:p>
          </table:table-cell>
          <table:table-cell table:formula="of:=[$'Grant cycle 1'.I5]+[.H5]" office:value-type="float" office:value="204500" calcext:value-type="float">
            <text:p>204500</text:p>
          </table:table-cell>
          <table:table-cell table:formula="of:=[.H5]*[.$B$9]" office:value-type="float" office:value="0" calcext:value-type="float">
            <text:p>0</text:p>
          </table:table-cell>
          <table:table-cell table:formula="of:=[.I5]*[.$B$10]" office:value-type="float" office:value="131852.806950018" calcext:value-type="float">
            <text:p>131852.806950018</text:p>
          </table:table-cell>
          <table:table-cell table:formula="of:=ROUND((SUM([.J5:.K5])/100000000);8)" office:value-type="float" office:value="0.00131853" calcext:value-type="float">
            <text:p>0.00131853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Overall contributions budget</text:p>
          </table:table-cell>
          <table:table-cell table:formula="of:=[.B4]/2" office:value-type="float" office:value="0.0115056887042693" calcext:value-type="float">
            <text:p>0.011505688704269</text:p>
          </table:table-cell>
          <table:table-cell office:value-type="string" calcext:value-type="string">
            <text:p>BTC</text:p>
          </table:table-cell>
          <table:table-cell table:formula="of:=[.B6]*100000000" office:value-type="float" office:value="1150568.87042693" calcext:value-type="float">
            <text:p>1150568.87042693</text:p>
          </table:table-cell>
          <table:table-cell office:value-type="string" calcext:value-type="string">
            <text:p>sats</text:p>
          </table:table-cell>
          <table:table-cell/>
          <table:table-cell office:value-type="string" calcext:value-type="string">
            <text:p>galfert <text:s/></text:p>
          </table:table-cell>
          <table:table-cell table:style-name="ce4" office:value-type="float" office:value="1500" calcext:value-type="float">
            <text:p>1500</text:p>
          </table:table-cell>
          <table:table-cell table:formula="of:=[$'Grant cycle 1'.I6]+[.H6]" office:value-type="float" office:value="278500" calcext:value-type="float">
            <text:p>278500</text:p>
          </table:table-cell>
          <table:table-cell table:formula="of:=[.H6]*[.$B$9]" office:value-type="float" office:value="50760.3913423646" calcext:value-type="float">
            <text:p>50760.3913423646</text:p>
          </table:table-cell>
          <table:table-cell table:formula="of:=[.I6]*[.$B$10]" office:value-type="float" office:value="179564.825112861" calcext:value-type="float">
            <text:p>179564.825112861</text:p>
          </table:table-cell>
          <table:table-cell table:formula="of:=ROUND((SUM([.J6:.K6])/100000000);8)" office:value-type="float" office:value="0.00230325" calcext:value-type="float">
            <text:p>0.00230325</text:p>
          </table:table-cell>
          <table:table-cell office:value-type="string" calcext:value-type="string">
            <text:p>3CQF5kEgBv6ZYbxqmMABS6verCsMLtKt5v</text:p>
          </table:table-cell>
          <table:table-cell/>
        </table:table-row>
        <table:table-row table:style-name="ro3">
          <table:table-cell table:style-name="ce3" office:value-type="string" calcext:value-type="string">
            <text:p>New kredits</text:p>
          </table:table-cell>
          <table:table-cell table:formula="of:=SUM([.H3:.H16])" office:value-type="float" office:value="34000" calcext:value-type="float">
            <text:p>34000</text:p>
          </table:table-cell>
          <table:table-cell office:value-type="string" calcext:value-type="string">
            <text:p>KS</text:p>
          </table:table-cell>
          <table:table-cell table:number-columns-repeated="3"/>
          <table:table-cell office:value-type="string" calcext:value-type="string">
            <text:p>Greg <text:s text:c="4"/></text:p>
          </table:table-cell>
          <table:table-cell table:style-name="ce4" office:value-type="float" office:value="8000" calcext:value-type="float">
            <text:p>8000</text:p>
          </table:table-cell>
          <table:table-cell table:formula="of:=[$'Grant cycle 1'.I7]+[.H7]" office:value-type="float" office:value="339500" calcext:value-type="float">
            <text:p>339500</text:p>
          </table:table-cell>
          <table:table-cell table:formula="of:=[.H7]*[.$B$9]" office:value-type="float" office:value="270722.087159278" calcext:value-type="float">
            <text:p>270722.087159278</text:p>
          </table:table-cell>
          <table:table-cell table:formula="of:=[.I7]*[.$B$10]" office:value-type="float" office:value="218895.002247096" calcext:value-type="float">
            <text:p>218895.002247096</text:p>
          </table:table-cell>
          <table:table-cell table:formula="of:=ROUND((SUM([.J7:.K7])/100000000);8)" office:value-type="float" office:value="0.00489617" calcext:value-type="float">
            <text:p>0.00489617</text:p>
          </table:table-cell>
          <table:table-cell office:value-type="string" calcext:value-type="string">
            <text:p>bc1qune2eh37sy94xv63a606mm2j7gjtj2vv5kktny</text:p>
          </table:table-cell>
          <table:table-cell/>
        </table:table-row>
        <table:table-row table:style-name="ro3">
          <table:table-cell table:style-name="ce3" office:value-type="string" calcext:value-type="string">
            <text:p>Overall kredits</text:p>
          </table:table-cell>
          <table:table-cell table:style-name="ce10" table:formula="of:=SUM([.I3:.I16])" office:value-type="float" office:value="1784500" calcext:value-type="float">
            <text:p>1784500</text:p>
          </table:table-cell>
          <table:table-cell office:value-type="string" calcext:value-type="string">
            <text:p>KS</text:p>
          </table:table-cell>
          <table:table-cell table:number-columns-repeated="3"/>
          <table:table-cell office:value-type="string" calcext:value-type="string">
            <text:p>Nick <text:s text:c="4"/></text:p>
          </table:table-cell>
          <table:table-cell table:style-name="ce4" office:value-type="float" office:value="5000" calcext:value-type="float">
            <text:p>5000</text:p>
          </table:table-cell>
          <table:table-cell table:formula="of:=[$'Grant cycle 1'.I8]+[.H8]" office:value-type="float" office:value="256000" calcext:value-type="float">
            <text:p>256000</text:p>
          </table:table-cell>
          <table:table-cell table:formula="of:=[.H8]*[.$B$9]" office:value-type="float" office:value="169201.304474549" calcext:value-type="float">
            <text:p>169201.304474549</text:p>
          </table:table-cell>
          <table:table-cell table:formula="of:=[.I8]*[.$B$10]" office:value-type="float" office:value="165057.792563348" calcext:value-type="float">
            <text:p>165057.792563348</text:p>
          </table:table-cell>
          <table:table-cell table:formula="of:=ROUND((SUM([.J8:.K8])/100000000);8)" office:value-type="float" office:value="0.00334259" calcext:value-type="float">
            <text:p>0.00334259</text:p>
          </table:table-cell>
          <table:table-cell office:value-type="string" calcext:value-type="string">
            <text:p>bc1q0ey8kdtn6kpq2p68t3cncarw4j6gp2jcydxlxr</text:p>
          </table:table-cell>
          <table:table-cell/>
        </table:table-row>
        <table:table-row table:style-name="ro3">
          <table:table-cell table:style-name="ce3" office:value-type="string" calcext:value-type="string">
            <text:p>Monthly reward per token</text:p>
          </table:table-cell>
          <table:table-cell table:formula="of:=[.D5]/[.B7]" office:value-type="float" office:value="33.8402608949097" calcext:value-type="float">
            <text:p>33.8402608949097</text:p>
          </table:table-cell>
          <table:table-cell office:value-type="string" calcext:value-type="string">
            <text:p>sats</text:p>
          </table:table-cell>
          <table:table-cell table:number-columns-repeated="3"/>
          <table:table-cell office:value-type="string" calcext:value-type="string">
            <text:p>haythem96</text:p>
          </table:table-cell>
          <table:table-cell table:style-name="ce4" office:value-type="float" office:value="0" calcext:value-type="float">
            <text:p>0</text:p>
          </table:table-cell>
          <table:table-cell table:formula="of:=[$'Grant cycle 1'.I9]+[.H9]" office:value-type="float" office:value="13000" calcext:value-type="float">
            <text:p>13000</text:p>
          </table:table-cell>
          <table:table-cell table:formula="of:=[.H9]*[.$B$9]" office:value-type="float" office:value="0" calcext:value-type="float">
            <text:p>0</text:p>
          </table:table-cell>
          <table:table-cell table:formula="of:=[.I9]*[.$B$10]" office:value-type="float" office:value="8381.84102860751" calcext:value-type="float">
            <text:p>8381.84102860751</text:p>
          </table:table-cell>
          <table:table-cell table:formula="of:=ROUND((SUM([.J9:.K9])/100000000);8)" office:value-type="float" office:value="0.00008382" calcext:value-type="float">
            <text:p>0.00008382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Dividend per token</text:p>
          </table:table-cell>
          <table:table-cell table:formula="of:=[.D6]/[.B8]" office:value-type="float" office:value="0.644757002200578" calcext:value-type="float">
            <text:p>0.644757002200578</text:p>
          </table:table-cell>
          <table:table-cell office:value-type="string" calcext:value-type="string">
            <text:p>sats</text:p>
          </table:table-cell>
          <table:table-cell table:number-columns-repeated="3"/>
          <table:table-cell office:value-type="string" calcext:value-type="string">
            <text:p>myamy</text:p>
          </table:table-cell>
          <table:table-cell table:style-name="ce4" office:value-type="float" office:value="0" calcext:value-type="float">
            <text:p>0</text:p>
          </table:table-cell>
          <table:table-cell table:formula="of:=[$'Grant cycle 1'.I10]+[.H10]" office:value-type="float" office:value="500" calcext:value-type="float">
            <text:p>500</text:p>
          </table:table-cell>
          <table:table-cell table:formula="of:=[.H10]*[.$B$9]" office:value-type="float" office:value="0" calcext:value-type="float">
            <text:p>0</text:p>
          </table:table-cell>
          <table:table-cell table:formula="of:=[.I10]*[.$B$10]" office:value-type="float" office:value="322.378501100289" calcext:value-type="float">
            <text:p>322.378501100289</text:p>
          </table:table-cell>
          <table:table-cell table:formula="of:=ROUND((SUM([.J10:.K10])/100000000);8)" office:value-type="float" office:value="0.00000322" calcext:value-type="float">
            <text:p>0.00000322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First block number</text:p>
          </table:table-cell>
          <table:table-cell table:formula="of:=[$'Grant cycle 1'.B17]+1" office:value-type="float" office:value="7684673" calcext:value-type="float">
            <text:p>7684673</text:p>
          </table:table-cell>
          <table:table-cell table:number-columns-repeated="4"/>
          <table:table-cell office:value-type="string" calcext:value-type="string">
            <text:p>Bilal Ghalib</text:p>
          </table:table-cell>
          <table:table-cell table:style-name="ce4" office:value-type="float" office:value="0" calcext:value-type="float">
            <text:p>0</text:p>
          </table:table-cell>
          <table:table-cell table:formula="of:=[$'Grant cycle 1'.I11]+[.H11]" office:value-type="float" office:value="500" calcext:value-type="float">
            <text:p>500</text:p>
          </table:table-cell>
          <table:table-cell table:formula="of:=[.H11]*[.$B$9]" office:value-type="float" office:value="0" calcext:value-type="float">
            <text:p>0</text:p>
          </table:table-cell>
          <table:table-cell table:formula="of:=[.I11]*[.$B$10]" office:value-type="float" office:value="322.378501100289" calcext:value-type="float">
            <text:p>322.378501100289</text:p>
          </table:table-cell>
          <table:table-cell table:formula="of:=ROUND((SUM([.J11:.K11])/100000000);8)" office:value-type="float" office:value="0.00000322" calcext:value-type="float">
            <text:p>0.00000322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Last block number</text:p>
          </table:table-cell>
          <table:table-cell table:style-name="ce4" office:value-type="float" office:value="7859131" calcext:value-type="float">
            <text:p>7859131</text:p>
          </table:table-cell>
          <table:table-cell table:number-columns-repeated="4"/>
          <table:table-cell office:value-type="string" calcext:value-type="string">
            <text:p>KaleabMezgebu</text:p>
          </table:table-cell>
          <table:table-cell table:style-name="ce4" office:value-type="float" office:value="0" calcext:value-type="float">
            <text:p>0</text:p>
          </table:table-cell>
          <table:table-cell table:formula="of:=[$'Grant cycle 1'.I12]+[.H12]" office:value-type="float" office:value="500" calcext:value-type="float">
            <text:p>500</text:p>
          </table:table-cell>
          <table:table-cell table:formula="of:=[.H12]*[.$B$9]" office:value-type="float" office:value="0" calcext:value-type="float">
            <text:p>0</text:p>
          </table:table-cell>
          <table:table-cell table:formula="of:=[.I12]*[.$B$10]" office:value-type="float" office:value="322.378501100289" calcext:value-type="float">
            <text:p>322.378501100289</text:p>
          </table:table-cell>
          <table:table-cell table:formula="of:=ROUND((SUM([.J12:.K12])/100000000);8)" office:value-type="float" office:value="0.00000322" calcext:value-type="float">
            <text:p>0.00000322</text:p>
          </table:table-cell>
          <table:table-cell table:number-columns-repeated="2"/>
        </table:table-row>
        <table:table-row table:style-name="ro3">
          <table:table-cell table:number-columns-repeated="6"/>
          <table:table-cell office:value-type="string" calcext:value-type="string">
            <text:p>Jon Stever</text:p>
          </table:table-cell>
          <table:table-cell table:style-name="ce4" office:value-type="float" office:value="0" calcext:value-type="float">
            <text:p>0</text:p>
          </table:table-cell>
          <table:table-cell table:formula="of:=[$'Grant cycle 1'.I13]+[.H13]" office:value-type="float" office:value="1000" calcext:value-type="float">
            <text:p>1000</text:p>
          </table:table-cell>
          <table:table-cell table:formula="of:=[.H13]*[.$B$9]" office:value-type="float" office:value="0" calcext:value-type="float">
            <text:p>0</text:p>
          </table:table-cell>
          <table:table-cell table:formula="of:=[.I13]*[.$B$10]" office:value-type="float" office:value="644.757002200578" calcext:value-type="float">
            <text:p>644.757002200578</text:p>
          </table:table-cell>
          <table:table-cell table:formula="of:=ROUND((SUM([.J13:.K13])/100000000);8)" office:value-type="float" office:value="0.00000645" calcext:value-type="float">
            <text:p>0.00000645</text:p>
          </table:table-cell>
          <table:table-cell table:number-columns-repeated="2"/>
        </table:table-row>
        <table:table-row table:style-name="ro3">
          <table:table-cell table:number-columns-repeated="6"/>
          <table:table-cell office:value-type="string" calcext:value-type="string">
            <text:p>velasquez</text:p>
          </table:table-cell>
          <table:table-cell table:style-name="ce4" office:value-type="float" office:value="0" calcext:value-type="float">
            <text:p>0</text:p>
          </table:table-cell>
          <table:table-cell table:formula="of:=[$'Grant cycle 1'.I14]+[.H14]" office:value-type="float" office:value="500" calcext:value-type="float">
            <text:p>500</text:p>
          </table:table-cell>
          <table:table-cell table:formula="of:=[.H14]*[.$B$9]" office:value-type="float" office:value="0" calcext:value-type="float">
            <text:p>0</text:p>
          </table:table-cell>
          <table:table-cell table:formula="of:=[.I14]*[.$B$10]" office:value-type="float" office:value="322.378501100289" calcext:value-type="float">
            <text:p>322.378501100289</text:p>
          </table:table-cell>
          <table:table-cell table:formula="of:=ROUND((SUM([.J14:.K14])/100000000);8)" office:value-type="float" office:value="0.00000322" calcext:value-type="float">
            <text:p>0.00000322</text:p>
          </table:table-cell>
          <table:table-cell table:number-columns-repeated="2"/>
        </table:table-row>
        <table:table-row table:style-name="ro3">
          <table:table-cell table:number-columns-repeated="6"/>
          <table:table-cell office:value-type="string" calcext:value-type="string">
            <text:p>Ben Kero</text:p>
          </table:table-cell>
          <table:table-cell table:style-name="ce4" office:value-type="float" office:value="0" calcext:value-type="float">
            <text:p>0</text:p>
          </table:table-cell>
          <table:table-cell table:formula="of:=[$'Grant cycle 1'.I15]+[.H15]" office:value-type="float" office:value="1500" calcext:value-type="float">
            <text:p>1500</text:p>
          </table:table-cell>
          <table:table-cell table:formula="of:=[.H15]*[.$B$9]" office:value-type="float" office:value="0" calcext:value-type="float">
            <text:p>0</text:p>
          </table:table-cell>
          <table:table-cell table:formula="of:=[.I15]*[.$B$10]" office:value-type="float" office:value="967.135503300866" calcext:value-type="float">
            <text:p>967.135503300866</text:p>
          </table:table-cell>
          <table:table-cell table:formula="of:=ROUND((SUM([.J15:.K15])/100000000);8)" office:value-type="float" office:value="0.00000967" calcext:value-type="float">
            <text:p>0.00000967</text:p>
          </table:table-cell>
          <table:table-cell table:number-columns-repeated="2"/>
        </table:table-row>
        <table:table-row table:style-name="ro3">
          <table:table-cell table:number-columns-repeated="6"/>
          <table:table-cell office:value-type="string" calcext:value-type="string">
            <text:p>hcs0</text:p>
          </table:table-cell>
          <table:table-cell table:style-name="ce4" office:value-type="float" office:value="0" calcext:value-type="float">
            <text:p>0</text:p>
          </table:table-cell>
          <table:table-cell table:formula="of:=[$'Grant cycle 1'.I16]+[.H16]" office:value-type="float" office:value="500" calcext:value-type="float">
            <text:p>500</text:p>
          </table:table-cell>
          <table:table-cell table:formula="of:=[.H16]*[.$B$9]" office:value-type="float" office:value="0" calcext:value-type="float">
            <text:p>0</text:p>
          </table:table-cell>
          <table:table-cell table:formula="of:=[.I16]*[.$B$10]" office:value-type="float" office:value="322.378501100289" calcext:value-type="float">
            <text:p>322.378501100289</text:p>
          </table:table-cell>
          <table:table-cell table:formula="of:=ROUND((SUM([.J16:.K16])/100000000);8)" office:value-type="float" office:value="0.00000322" calcext:value-type="float">
            <text:p>0.00000322</text:p>
          </table:table-cell>
          <table:table-cell table:number-columns-repeated="2"/>
        </table:table-row>
        <table:table-row table:style-name="ro3" table:number-rows-repeated="1048559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Ek Mukt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22P0"/>
    </number:currency-style>
    <number:currency-style style:name="N124P0" style:volatile="true">
      <number:number number:decimal-places="5" number:min-decimal-places="5" number:min-integer-digits="1" number:grouping="true"/>
      <number:text> </number:text>
      <number:currency-symbol number:language="an" number:country="ES">€</number:currency-symbol>
    </number:currency-style>
    <number:currency-style style:name="N124" number:title="User-defined">
      <number:text>-</number:text>
      <number:number number:decimal-places="5" number:min-decimal-places="5" number:min-integer-digits="1" number:grouping="true"/>
      <number:text> </number:text>
      <number:currency-symbol number:language="an" number:country="ES">€</number:currency-symbol>
      <style:map style:condition="value()&gt;=0" style:apply-style-name="N124P0"/>
    </number:currency-style>
    <number:currency-style style:name="N126P0" style:volatile="true">
      <number:number number:decimal-places="6" number:min-decimal-places="6" number:min-integer-digits="1" number:grouping="true"/>
      <number:text> </number:text>
      <number:currency-symbol number:language="an" number:country="ES">€</number:currency-symbol>
    </number:currency-style>
    <number:currency-style style:name="N126">
      <number:text>-</number:text>
      <number:number number:decimal-places="6" number:min-decimal-places="6" number:min-integer-digits="1" number:grouping="true"/>
      <number:text> </number:text>
      <number:currency-symbol number:language="an" number:country="ES">€</number:currency-symbol>
      <style:map style:condition="value()&gt;=0" style:apply-style-name="N126P0"/>
    </number:currency-style>
    <number:number-style style:name="N127">
      <number:number number:decimal-places="8" number:min-decimal-places="8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/00/0000</text:date>, <text:time style:data-style-name="N2" text:time-value="11:57:33.8692966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4T09:42:11.622878856</meta:creation-date>
    <meta:generator>LibreOffice/7.0.4.2$Linux_X86_64 LibreOffice_project/00$Build-2</meta:generator>
    <dc:date>2021-01-21T13:03:50.149872115</dc:date>
    <meta:editing-duration>PT1H51M28S</meta:editing-duration>
    <meta:editing-cycles>34</meta:editing-cycles>
    <meta:document-statistic meta:table-count="2" meta:cell-count="275" meta:object-count="0"/>
  </office:meta>
</office:document-meta>
</file>