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2.8661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1.0929in"/>
    </style:style>
    <style:style style:name="co13" style:family="table-column">
      <style:table-column-properties fo:break-before="auto" style:column-width="5.189in"/>
    </style:style>
    <style:style style:name="co14" style:family="table-column">
      <style:table-column-properties fo:break-before="auto" style:column-width="2.0583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13" style:family="table-cell" style:parent-style-name="Default" style:data-style-name="N129"/>
    <style:style style:name="ce5" style:family="table-cell" style:parent-style-name="Default" style:data-style-name="N104"/>
    <style:style style:name="ce4" style:family="table-cell" style:parent-style-name="Default" style:data-style-name="N122"/>
    <style:style style:name="ce6" style:family="table-cell" style:parent-style-name="Default" style:data-style-name="N102"/>
    <style:style style:name="ce3" style:family="table-cell" style:parent-style-name="Default" style:data-style-name="N122">
      <style:text-properties fo:font-weight="bold" style:font-weight-asian="bold" style:font-weight-complex="bold"/>
    </style:style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8" office:value-type="string" calcext:value-type="string">
            <text:p>Expenses</text:p>
          </table:table-cell>
          <table:table-cell table:style-name="ce1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2" office:value-type="string" calcext:value-type="string">
            <text:p>EUR</text:p>
          </table:table-cell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Reimbursement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1" calcext:value-type="date">
            <text:p>2020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0" calcext:value-type="date">
            <text:p>2020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6" calcext:value-type="date">
            <text:p>2020-04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6" calcext:value-type="date">
            <text:p>2020-05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6" calcext:value-type="date">
            <text:p>2020-06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6" calcext:value-type="date">
            <text:p>2020-07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6" calcext:value-type="date">
            <text:p>2020-09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01" calcext:value-type="date">
            <text:p>2020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01" calcext:value-type="date">
            <text:p>2021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AWS S3 kosmos.social ($0.023×489GB)</text:p>
          </table:table-cell>
          <table:table-cell/>
          <table:table-cell office:value-type="currency" office:currency="USD" office:value="11.25" calcext:value-type="currency">
            <text:p>$11.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1" calcext:value-type="date">
            <text:p>2021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1" calcext:value-type="date">
            <text:p>2021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5" calcext:value-type="date">
            <text:p>2021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12.2" calcext:value-type="currency">
            <text:p>12.2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01" calcext:value-type="date">
            <text:p>2021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01" calcext:value-type="date">
            <text:p>2021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01" calcext:value-type="date">
            <text:p>2021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01" calcext:value-type="date">
            <text:p>2021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01" calcext:value-type="date">
            <text:p>2021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mbursemen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8" office:value-type="string" calcext:value-type="string">
            <text:p>Reimbursements</text:p>
          </table:table-cell>
          <table:table-cell table:style-name="ce1" table:number-columns-repeated="2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table:number-columns-repeated="3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tributor ID</text:p>
          </table:table-cell>
          <table:table-cell table:style-name="ce3" office:value-type="string" calcext:value-type="string">
            <text:p>EUR</text:p>
          </table:table-cell>
          <table:table-cell table:style-name="ce7" office:value-type="string" calcext:value-type="string">
            <text:p>USD</text:p>
          </table:table-cell>
          <table:table-cell table:style-name="ce1" office:value-type="string" calcext:value-type="string">
            <text:p>Payout BTC</text:p>
          </table:table-cell>
          <table:table-cell table:style-name="ce1" office:value-type="string" calcext:value-type="string">
            <text:p>TXI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20-12-24" calcext:value-type="date">
            <text:p>2020-12-2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61.7" calcext:value-type="currency">
            <text:p>1,661.70 €</text:p>
          </table:table-cell>
          <table:table-cell office:value-type="currency" office:currency="USD" office:value="60" calcext:value-type="currency">
            <text:p>$60.00</text:p>
          </table:table-cell>
          <table:table-cell office:value-type="float" office:value="0.0889997" calcext:value-type="float">
            <text:p>0.0889997</text:p>
          </table:table-cell>
          <table:table-cell office:value-type="string" calcext:value-type="string">
            <text:p>0ca86c07736a9f629544e1d152c89f28f82834058bb09153114d45561f68bd06</text:p>
          </table:table-cell>
          <table:table-cell office:value-type="string" calcext:value-type="string">
            <text:p>Infra expenses 20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date" office:date-value="2021-02-04" calcext:value-type="date">
            <text:p>2021-02-0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2.11" calcext:value-type="currency">
            <text:p>132.11 €</text:p>
          </table:table-cell>
          <table:table-cell office:value-type="currency" office:currency="USD" office:value="16.25" calcext:value-type="currency">
            <text:p>$16.25</text:p>
          </table:table-cell>
          <table:table-cell office:value-type="float" office:value="0.00473459" calcext:value-type="float">
            <text:p>0.00473459</text:p>
          </table:table-cell>
          <table:table-cell office:value-type="string" calcext:value-type="string">
            <text:p>fabf4ac9d0d0bf4c5d134e36a5848df7f529bac18b0926251d6f4dae2242d97c</text:p>
          </table:table-cell>
          <table:table-cell office:value-type="string" calcext:value-type="string">
            <text:p>Infra expenses 2021/0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date" office:date-value="2021-04-08" calcext:value-type="date">
            <text:p>2021-04-08</text:p>
          </table:table-cell>
          <table:table-cell office:value-type="float" office:value="2" calcext:value-type="float">
            <text:p>2</text:p>
          </table:table-cell>
          <table:table-cell table:formula="of:=SUM([$Expenses.C61:$Expenses.C71])" office:value-type="currency" office:currency="EUR" office:value="270.24" calcext:value-type="currency">
            <text:p>270.24 €</text:p>
          </table:table-cell>
          <table:table-cell table:formula="of:=SUM([$Expenses.D61:$Expenses.D71])" office:value-type="currency" office:currency="USD" office:value="10" calcext:value-type="currency">
            <text:p>$10.00</text:p>
          </table:table-cell>
          <table:table-cell office:value-type="float" office:value="0.00581901" calcext:value-type="float">
            <text:p>0.00581901</text:p>
          </table:table-cell>
          <table:table-cell office:value-type="string" calcext:value-type="string">
            <text:p>bfe56cdd8d32c574827c169bfeb89630763738b87f7ebfb3f503c124b31c17e6</text:p>
          </table:table-cell>
          <table:table-cell office:value-type="string" calcext:value-type="string">
            <text:p>Infra expenses 2021/02+0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date" office:date-value="2021-06-09" calcext:value-type="date">
            <text:p>2021-06-09</text:p>
          </table:table-cell>
          <table:table-cell office:value-type="float" office:value="2" calcext:value-type="float">
            <text:p>2</text:p>
          </table:table-cell>
          <table:table-cell table:formula="of:=SUM([$Expenses.C72:.C79])" office:value-type="currency" office:currency="EUR" office:value="180.18" calcext:value-type="currency">
            <text:p>180.18 €</text:p>
          </table:table-cell>
          <table:table-cell table:formula="of:=SUM([$Expenses.D72:.D79])" office:value-type="currency" office:currency="USD" office:value="10" calcext:value-type="currency">
            <text:p>$10.00</text:p>
          </table:table-cell>
          <table:table-cell office:value-type="float" office:value="0.00657278" calcext:value-type="float">
            <text:p>0.00657278</text:p>
          </table:table-cell>
          <table:table-cell office:value-type="string" calcext:value-type="string">
            <text:p>db27afb3314b6427b510c3c05ddb585c27e3873c2079f542ee76841f9499b696</text:p>
          </table:table-cell>
          <table:table-cell office:value-type="string" calcext:value-type="string">
            <text:p>Infra expenses 2021/04+0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date" office:date-value="0202-08-26" calcext:value-type="date">
            <text:p>0202-08-26</text:p>
          </table:table-cell>
          <table:table-cell office:value-type="float" office:value="2" calcext:value-type="float">
            <text:p>2</text:p>
          </table:table-cell>
          <table:table-cell table:formula="of:=SUM([$Expenses.C80:.C91])" office:value-type="currency" office:currency="EUR" office:value="270.27" calcext:value-type="currency">
            <text:p>270.27 €</text:p>
          </table:table-cell>
          <table:table-cell table:formula="of:=SUM([$Expenses.D80:.D91])" office:value-type="currency" office:currency="USD" office:value="15" calcext:value-type="currency">
            <text:p>$15.00</text:p>
          </table:table-cell>
          <table:table-cell office:value-type="float" office:value="0.00703151" calcext:value-type="float">
            <text:p>0.00703151</text:p>
          </table:table-cell>
          <table:table-cell office:value-type="string" calcext:value-type="string">
            <text:p>3ce3953b2548fadbd95155e0650a98eb44c6774f8cb3857899d83ebfddba79ae</text:p>
          </table:table-cell>
          <table:table-cell office:value-type="string" calcext:value-type="string">
            <text:p>Infra expenses 2021/06+07+08</text:p>
          </table:table-cell>
        </table:table-row>
        <table:table-row table:style-name="ro2" table:number-rows-repeated="104856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Expenses.A3:Expenses.F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currency-style style:name="N12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 style:data-style-name="N2" text:time-value="12:28:32.4672564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0:15.351776003</meta:creation-date>
    <meta:generator>LibreOffice/7.1.5.2$Linux_X86_64 LibreOffice_project/10$Build-2</meta:generator>
    <dc:date>2021-08-26T14:32:18.433316684</dc:date>
    <meta:editing-duration>PT8H51M22S</meta:editing-duration>
    <meta:editing-cycles>68</meta:editing-cycles>
    <meta:document-statistic meta:table-count="2" meta:cell-count="408" meta:object-count="0"/>
  </office:meta>
</office:document-meta>
</file>