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2.115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1.3791in"/>
    </style:style>
    <style:style style:name="co5" style:family="table-column">
      <style:table-column-properties fo:break-before="auto" style:column-width="0.4646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1508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3.2453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6600cc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ffefef"/>
    </style:style>
  </office:automatic-styles>
  <office:body>
    <office:spreadsheet>
      <table:calculation-settings table:automatic-find-labels="false" table:use-regular-expressions="false" table:use-wildcards="true"/>
      <table:table table:name="Grant cyc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 calcext:value-type="string">
            <text:p>Kosmos Kredits Grant Cycle #1</text:p>
          </table:table-cell>
          <table:table-cell table:number-columns-repeated="5"/>
          <table:table-cell table:style-name="ce3" office:value-type="string" calcext:value-type="string">
            <text:p>Contributor</text:p>
          </table:table-cell>
          <table:table-cell table:style-name="ce3" office:value-type="string" calcext:value-type="string">
            <text:p>Cycle kredits</text:p>
          </table:table-cell>
          <table:table-cell table:style-name="ce3" office:value-type="string" calcext:value-type="string">
            <text:p>Overall kredits</text:p>
          </table:table-cell>
          <table:table-cell table:style-name="ce3" office:value-type="string" calcext:value-type="string">
            <text:p>Cycle payout (sats)</text:p>
          </table:table-cell>
          <table:table-cell table:style-name="ce3" office:value-type="string" calcext:value-type="string">
            <text:p>Dividend (sats)</text:p>
          </table:table-cell>
          <table:table-cell table:style-name="ce3" office:value-type="string" calcext:value-type="string">
            <text:p>Payout sum (BTC)</text:p>
          </table:table-cell>
          <table:table-cell table:style-name="ce3" office:value-type="string" calcext:value-type="string">
            <text:p>Address</text:p>
          </table:table-cell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 table:style-name="ce3" office:value-type="string" calcext:value-type="string">
            <text:p>BTCEUR</text:p>
          </table:table-cell>
          <table:table-cell table:style-name="ce4" office:value-type="float" office:value="19389" calcext:value-type="float">
            <text:p>19389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260500" calcext:value-type="float">
            <text:p>260500</text:p>
          </table:table-cell>
          <table:table-cell table:formula="of:=[.H3]*[.$B$14]" office:value-type="float" office:value="957506.334392697" calcext:value-type="float">
            <text:p>957506.334392697</text:p>
          </table:table-cell>
          <table:table-cell table:formula="of:=[.I3]*[.$B$15]" office:value-type="float" office:value="678722.177168157" calcext:value-type="float">
            <text:p>678722.177168157</text:p>
          </table:table-cell>
          <table:table-cell table:formula="of:=ROUND((SUM([.J3:.K3])/100000000);8)" office:value-type="float" office:value="0.01636229" calcext:value-type="float">
            <text:p>0.01636229</text:p>
          </table:table-cell>
          <table:table-cell/>
        </table:table-row>
        <table:table-row table:style-name="ro3">
          <table:table-cell table:style-name="ce3" office:value-type="string" calcext:value-type="string">
            <text:p>BTCUSD</text:p>
          </table:table-cell>
          <table:table-cell table:style-name="ce4" office:value-type="float" office:value="23656" calcext:value-type="float">
            <text:p>23656</text:p>
          </table:table-cell>
          <table:table-cell office:value-type="string" calcext:value-type="string">
            <text:p>USD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office:value-type="float" office:value="10000" calcext:value-type="float">
            <text:p>10000</text:p>
          </table:table-cell>
          <table:table-cell office:value-type="float" office:value="421000" calcext:value-type="float">
            <text:p>421000</text:p>
          </table:table-cell>
          <table:table-cell table:formula="of:=[.H4]*[.$B$14]" office:value-type="float" office:value="957506.334392697" calcext:value-type="float">
            <text:p>957506.334392697</text:p>
          </table:table-cell>
          <table:table-cell table:formula="of:=[.I4]*[.$B$15]" office:value-type="float" office:value="1096898.41300497" calcext:value-type="float">
            <text:p>1096898.41300497</text:p>
          </table:table-cell>
          <table:table-cell table:formula="of:=ROUND((SUM([.J4:.K4])/100000000);8)" office:value-type="float" office:value="0.02054405" calcext:value-type="float">
            <text:p>0.02054405</text:p>
          </table:table-cell>
          <table:table-cell office:value-type="string" calcext:value-type="string">
            <text:p>3ANCzotg5HAP4zN77BFyESuD2tsB2TEJLT</text:p>
          </table:table-cell>
        </table:table-row>
        <table:table-row table:style-name="ro3">
          <table:table-cell table:style-name="ce3" office:value-type="string" calcext:value-type="string">
            <text:p>Current funds balance</text:p>
          </table:table-cell>
          <table:table-cell table:style-name="ce4" office:value-type="float" office:value="1.08128786" calcext:value-type="float">
            <text:p>1.08128786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08128786" calcext:value-type="float">
            <text:p>108128786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04500" calcext:value-type="float">
            <text:p>204500</text:p>
          </table:table-cell>
          <table:table-cell table:formula="of:=[.H5]*[.$B$14]" office:value-type="float" office:value="0" calcext:value-type="float">
            <text:p>0</text:p>
          </table:table-cell>
          <table:table-cell table:formula="of:=[.I5]*[.$B$15]" office:value-type="float" office:value="532816.450022603" calcext:value-type="float">
            <text:p>532816.450022603</text:p>
          </table:table-cell>
          <table:table-cell table:formula="of:=ROUND((SUM([.J5:.K5])/100000000);8)" office:value-type="float" office:value="0.00532816" calcext:value-type="float">
            <text:p>0.00532816</text:p>
          </table:table-cell>
          <table:table-cell/>
        </table:table-row>
        <table:table-row table:style-name="ro3">
          <table:table-cell table:style-name="ce3" office:value-type="string" calcext:value-type="string">
            <text:p>Monthly expense reserve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galfert <text:s/></text:p>
          </table:table-cell>
          <table:table-cell office:value-type="float" office:value="10000" calcext:value-type="float">
            <text:p>10000</text:p>
          </table:table-cell>
          <table:table-cell office:value-type="float" office:value="278500" calcext:value-type="float">
            <text:p>278500</text:p>
          </table:table-cell>
          <table:table-cell table:formula="of:=[.H6]*[.$B$14]" office:value-type="float" office:value="957506.334392697" calcext:value-type="float">
            <text:p>957506.334392697</text:p>
          </table:table-cell>
          <table:table-cell table:formula="of:=[.I6]*[.$B$15]" office:value-type="float" office:value="725620.446607799" calcext:value-type="float">
            <text:p>725620.446607799</text:p>
          </table:table-cell>
          <table:table-cell table:formula="of:=ROUND((SUM([.J6:.K6])/100000000);8)" office:value-type="float" office:value="0.01683127" calcext:value-type="float">
            <text:p>0.01683127</text:p>
          </table:table-cell>
          <table:table-cell office:value-type="string" calcext:value-type="string">
            <text:p>3CQF5kEgBv6ZYbxqmMABS6verCsMLtKt5v</text:p>
          </table:table-cell>
        </table:table-row>
        <table:table-row table:style-name="ro3">
          <table:table-cell table:style-name="ce3" office:value-type="string" calcext:value-type="string">
            <text:p>Expense reserve (1 yr)</text:p>
          </table:table-cell>
          <table:table-cell table:formula="of:=12*[.B6]" office:value-type="float" office:value="2400" calcext:value-type="float">
            <text:p>2400</text:p>
          </table:table-cell>
          <table:table-cell office:value-type="string" calcext:value-type="string">
            <text:p>EUR</text:p>
          </table:table-cell>
          <table:table-cell table:style-name="ce5" table:formula="of:=[.B7]/[.B3]" office:value-type="float" office:value="0.123781525607303" calcext:value-type="float">
            <text:p>0.123781525607303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Greg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336500" calcext:value-type="float">
            <text:p>336500</text:p>
          </table:table-cell>
          <table:table-cell table:formula="of:=[.H7]*[.$B$14]" office:value-type="float" office:value="957506.334392697" calcext:value-type="float">
            <text:p>957506.334392697</text:p>
          </table:table-cell>
          <table:table-cell table:formula="of:=[.I7]*[.$B$15]" office:value-type="float" office:value="876737.09257998" calcext:value-type="float">
            <text:p>876737.09257998</text:p>
          </table:table-cell>
          <table:table-cell table:formula="of:=ROUND((SUM([.J7:.K7])/100000000);8)" office:value-type="float" office:value="0.01834243" calcext:value-type="float">
            <text:p>0.01834243</text:p>
          </table:table-cell>
          <table:table-cell office:value-type="string" calcext:value-type="string">
            <text:p>bc1qune2eh37sy94xv63a606mm2j7gjtj2vv5kktny</text:p>
          </table:table-cell>
        </table:table-row>
        <table:table-row table:style-name="ro3">
          <table:table-cell table:style-name="ce3" office:value-type="string" calcext:value-type="string">
            <text:p>Payout base</text:p>
          </table:table-cell>
          <table:table-cell table:style-name="ce5" table:formula="of:=[.B5]-[.D7]" office:value-type="float" office:value="0.957506334392697" calcext:value-type="float">
            <text:p>0.957506334392697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office:value-type="float" office:value="10000" calcext:value-type="float">
            <text:p>10000</text:p>
          </table:table-cell>
          <table:table-cell office:value-type="float" office:value="252000" calcext:value-type="float">
            <text:p>252000</text:p>
          </table:table-cell>
          <table:table-cell table:formula="of:=[.H8]*[.$B$14]" office:value-type="float" office:value="957506.334392697" calcext:value-type="float">
            <text:p>957506.334392697</text:p>
          </table:table-cell>
          <table:table-cell table:formula="of:=[.I8]*[.$B$15]" office:value-type="float" office:value="656575.772154992" calcext:value-type="float">
            <text:p>656575.772154992</text:p>
          </table:table-cell>
          <table:table-cell table:formula="of:=ROUND((SUM([.J8:.K8])/100000000);8)" office:value-type="float" office:value="0.01614082" calcext:value-type="float">
            <text:p>0.01614082</text:p>
          </table:table-cell>
          <table:table-cell/>
        </table:table-row>
        <table:table-row table:style-name="ro3">
          <table:table-cell table:style-name="ce3" office:value-type="string" calcext:value-type="string">
            <text:p>Grant cycle budget</text:p>
          </table:table-cell>
          <table:table-cell table:formula="of:=[.B8]*10%" office:value-type="float" office:value="0.0957506334392697" calcext:value-type="float">
            <text:p>0.09575063343927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formula="of:=[.H9]*[.$B$14]" office:value-type="float" office:value="0" calcext:value-type="float">
            <text:p>0</text:p>
          </table:table-cell>
          <table:table-cell table:formula="of:=[.I9]*[.$B$15]" office:value-type="float" office:value="33870.972373075" calcext:value-type="float">
            <text:p>33870.972373075</text:p>
          </table:table-cell>
          <table:table-cell table:formula="of:=ROUND((SUM([.J9:.K9])/100000000);8)" office:value-type="float" office:value="0.00033871" calcext:value-type="float">
            <text:p>0.00033871</text:p>
          </table:table-cell>
          <table:table-cell/>
        </table:table-row>
        <table:table-row table:style-name="ro3">
          <table:table-cell table:style-name="ce3" office:value-type="string" calcext:value-type="string">
            <text:p>Cycle contributions budget</text:p>
          </table:table-cell>
          <table:table-cell table:formula="of:=[.B9]/2" office:value-type="float" office:value="0.0478753167196349" calcext:value-type="float">
            <text:p>0.047875316719635</text:p>
          </table:table-cell>
          <table:table-cell office:value-type="string" calcext:value-type="string">
            <text:p>BTC</text:p>
          </table:table-cell>
          <table:table-cell table:formula="of:=[.B10]*100000000" office:value-type="float" office:value="4787531.67196349" calcext:value-type="float">
            <text:p>4787531.67196349</text:p>
          </table:table-cell>
          <table:table-cell office:value-type="string" calcext:value-type="string">
            <text:p>sats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Overall contributions budget</text:p>
          </table:table-cell>
          <table:table-cell table:formula="of:=[.B9]/2" office:value-type="float" office:value="0.0478753167196349" calcext:value-type="float">
            <text:p>0.047875316719635</text:p>
          </table:table-cell>
          <table:table-cell office:value-type="string" calcext:value-type="string">
            <text:p>BTC</text:p>
          </table:table-cell>
          <table:table-cell table:formula="of:=[.B11]*100000000" office:value-type="float" office:value="4787531.67196349" calcext:value-type="float">
            <text:p>4787531.67196349</text:p>
          </table:table-cell>
          <table:table-cell office:value-type="string" calcext:value-type="string">
            <text:p>sats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New kredits</text:p>
          </table:table-cell>
          <table:table-cell table:formula="of:=SUM([.H3:.H9])" office:value-type="float" office:value="50000" calcext:value-type="float">
            <text:p>50000</text:p>
          </table:table-cell>
          <table:table-cell office:value-type="string" calcext:value-type="string">
            <text:p>K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Overall kredits</text:p>
          </table:table-cell>
          <table:table-cell table:style-name="ce4" office:value-type="float" office:value="1837500" calcext:value-type="float">
            <text:p>1837500</text:p>
          </table:table-cell>
          <table:table-cell office:value-type="string" calcext:value-type="string">
            <text:p>K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Monthly reward per token</text:p>
          </table:table-cell>
          <table:table-cell table:formula="of:=[.D10]/[.B12]" office:value-type="float" office:value="95.7506334392697" calcext:value-type="float">
            <text:p>95.7506334392697</text:p>
          </table:table-cell>
          <table:table-cell office:value-type="string" calcext:value-type="string">
            <text:p>sats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Dividend per token</text:p>
          </table:table-cell>
          <table:table-cell table:formula="of:=[.D11]/[.B13]" office:value-type="float" office:value="2.60545941331346" calcext:value-type="float">
            <text:p>2.60545941331346</text:p>
          </table:table-cell>
          <table:table-cell office:value-type="string" calcext:value-type="string">
            <text:p>sats</text:p>
          </table:table-cell>
          <table:table-cell table:number-columns-repeated="10"/>
        </table:table-row>
        <table:table-row table:style-name="ro3" table:number-rows-repeated="104856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7">00/00/0000</text:date>, <text:time style:data-style-name="N2" text:time-value="09:35:29.1816344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2:11.622878856</meta:creation-date>
    <meta:generator>LibreOffice/7.0.4.2$Linux_X86_64 LibreOffice_project/00$Build-2</meta:generator>
    <dc:date>2020-12-27T09:36:12.533078099</dc:date>
    <meta:editing-duration>PT40M50S</meta:editing-duration>
    <meta:editing-cycles>8</meta:editing-cycles>
    <meta:document-statistic meta:table-count="1" meta:cell-count="100" meta:object-count="0"/>
  </office:meta>
</office:document-meta>
</file>