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Ek Mukta" svg:font-family="'Ek Mukta'" style:font-family-generic="system" style:font-pitch="variable"/>
  </office:font-face-decls>
  <office:automatic-styles>
    <style:style style:name="co1" style:family="table-column">
      <style:table-column-properties fo:break-before="auto" style:column-width="0.9146in"/>
    </style:style>
    <style:style style:name="co2" style:family="table-column">
      <style:table-column-properties fo:break-before="auto" style:column-width="0.8571in"/>
    </style:style>
    <style:style style:name="co3" style:family="table-column">
      <style:table-column-properties fo:break-before="auto" style:column-width="0.8791in"/>
    </style:style>
    <style:style style:name="co4" style:family="table-column">
      <style:table-column-properties fo:break-before="auto" style:column-width="0.7862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4in"/>
    </style:style>
    <style:style style:name="co7" style:family="table-column">
      <style:table-column-properties fo:break-before="auto" style:column-width="1.8583in"/>
    </style:style>
    <style:style style:name="co8" style:family="table-column">
      <style:table-column-properties fo:break-before="auto" style:column-width="0.95in"/>
    </style:style>
    <style:style style:name="co9" style:family="table-column">
      <style:table-column-properties fo:break-before="auto" style:column-width="0.6646in"/>
    </style:style>
    <style:style style:name="co10" style:family="table-column">
      <style:table-column-properties fo:break-before="auto" style:column-width="1.05in"/>
    </style:style>
    <style:style style:name="co11" style:family="table-column">
      <style:table-column-properties fo:break-before="auto" style:column-width="1.0362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8362in"/>
    </style:style>
    <style:style style:name="co14" style:family="table-column">
      <style:table-column-properties fo:break-before="auto" style:column-width="1.1075in"/>
    </style:style>
    <style:style style:name="co15" style:family="table-column">
      <style:table-column-properties fo:break-before="auto" style:column-width="0.8929in"/>
    </style:style>
    <style:style style:name="co16" style:family="table-column">
      <style:table-column-properties fo:break-before="auto" style:column-width="0.936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eeeee"/>
    </style:style>
    <style:style style:name="ce3" style:family="table-cell" style:parent-style-name="Default" style:data-style-name="N121"/>
    <style:style style:name="ce4" style:family="table-cell" style:parent-style-name="Default" style:data-style-name="N11"/>
    <style:style style:name="ce5" style:family="table-cell" style:parent-style-name="Default" style:data-style-name="N121">
      <style:table-cell-properties fo:background-color="#eeeeee"/>
    </style:style>
    <style:style style:name="ce6" style:family="table-cell" style:parent-style-name="Default" style:data-style-name="N123"/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 style:data-style-name="N0"/>
    <style:style style:name="ce9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Dividends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"/>
        <table:table-column table:style-name="co4" table:default-cell-style-name="ce3"/>
        <table:table-column table:style-name="co10" table:number-columns-repeated="2" table:default-cell-style-name="ce6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>
            <text:p>Budget</text:p>
          </table:table-cell>
          <table:table-cell table:style-name="Default" table:number-columns-repeated="4"/>
          <table:table-cell/>
          <table:table-cell table:style-name="ce1" office:value-type="string" calcext:value-type="string">
            <text:p>Dividends</text:p>
          </table:table-cell>
          <table:table-cell/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ce1"/>
          <table:table-cell table:style-name="Default" table:number-columns-repeated="4"/>
          <table:table-cell/>
          <table:table-cell table:style-name="ce1"/>
          <table:table-cell/>
          <table:table-cell table:style-name="Default" table:number-columns-repeated="4"/>
          <table:table-cell table:number-columns-repeated="1012"/>
        </table:table-row>
        <table:table-row table:style-name="ro1">
          <table:table-cell office:value-type="string" calcext:value-type="string">
            <text:p>Initial budget</text:p>
          </table:table-cell>
          <table:table-cell office:value-type="currency" office:currency="EUR" office:value="11000" calcext:value-type="currency">
            <text:p>11,000.00 €</text:p>
          </table:table-cell>
          <table:table-cell/>
          <table:table-cell table:style-name="Default" table:number-columns-repeated="2"/>
          <table:table-cell/>
          <table:table-cell office:value-type="string" calcext:value-type="string">
            <text:p>Monthly salary/reward</text:p>
          </table:table-cell>
          <table:table-cell table:style-name="ce4" office:value-type="percentage" office:value="0.5" calcext:value-type="percentage">
            <text:p>50.00%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 office:value-type="string" calcext:value-type="string">
            <text:p>Monthly</text:p>
          </table:table-cell>
          <table:table-cell table:style-name="ce4" office:value-type="percentage" office:value="0.1" calcext:value-type="percentage">
            <text:p>10.00%</text:p>
          </table:table-cell>
          <table:table-cell table:style-name="ce4"/>
          <table:table-cell table:style-name="Default" table:number-columns-repeated="2"/>
          <table:table-cell/>
          <table:table-cell office:value-type="string" calcext:value-type="string">
            <text:p>Monthly dividend</text:p>
          </table:table-cell>
          <table:table-cell table:style-name="ce4" office:value-type="percentage" office:value="0.5" calcext:value-type="percentage">
            <text:p>50.00%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 office:value-type="string" calcext:value-type="string">
            <text:p>Fixed cost</text:p>
          </table:table-cell>
          <table:table-cell office:value-type="currency" office:currency="EUR" office:value="200" calcext:value-type="currency">
            <text:p>200.00 €</text:p>
          </table:table-cell>
          <table:table-cell/>
          <table:table-cell table:style-name="Default" table:number-columns-repeated="2"/>
          <table:table-cell/>
          <table:table-cell office:value-type="string" calcext:value-type="string">
            <text:p>Tokens created per month</text:p>
          </table:table-cell>
          <table:table-cell office:value-type="float" office:value="40000" calcext:value-type="float">
            <text:p>40000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/>
          <table:table-cell table:style-name="Default" table:number-columns-repeated="2"/>
          <table:table-cell table:style-name="ce4"/>
          <table:table-cell table:style-name="Default"/>
          <table:table-cell table:number-columns-repeated="3"/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Income</text:p>
          </table:table-cell>
          <table:table-cell table:style-name="ce1" office:value-type="string" calcext:value-type="string">
            <text:p>Fixed cost</text:p>
          </table:table-cell>
          <table:table-cell table:style-name="ce1" office:value-type="string" calcext:value-type="string">
            <text:p>Payouts</text:p>
          </table:table-cell>
          <table:table-cell table:style-name="ce1" office:value-type="string" calcext:value-type="string">
            <text:p>Remaining</text:p>
          </table:table-cell>
          <table:table-cell table:style-name="ce1"/>
          <table:table-cell table:style-name="ce1" office:value-type="string" calcext:value-type="string">
            <text:p>New kredits</text:p>
          </table:table-cell>
          <table:table-cell table:style-name="ce1" office:value-type="string" calcext:value-type="string">
            <text:p>Kredits total</text:p>
          </table:table-cell>
          <table:table-cell table:style-name="ce1" office:value-type="string" calcext:value-type="string">
            <text:p>Salaries</text:p>
          </table:table-cell>
          <table:table-cell table:style-name="ce1" office:value-type="string" calcext:value-type="string">
            <text:p>Dividends</text:p>
          </table:table-cell>
          <table:table-cell table:style-name="ce1" office:value-type="string" calcext:value-type="string">
            <text:p>Sal. per token</text:p>
          </table:table-cell>
          <table:table-cell table:style-name="ce1" office:value-type="string" calcext:value-type="string">
            <text:p>Div. per token</text:p>
          </table:table-cell>
          <table:table-cell table:style-name="ce1" table:number-columns-repeated="1012"/>
        </table:table-row>
        <table:table-row table:style-name="ro1">
          <table:table-cell table:style-name="ce2" office:value-type="string" calcext:value-type="string">
            <text:p>Month 0</text:p>
          </table:table-cell>
          <table:table-cell table:style-name="ce5" table:formula="of:=[.B3]" office:value-type="currency" office:currency="EUR" office:value="11000" calcext:value-type="currency">
            <text:p>11,000.00 €</text:p>
          </table:table-cell>
          <table:table-cell table:style-name="ce5" table:formula="of:=[.$B$5]" office:value-type="currency" office:currency="EUR" office:value="200" calcext:value-type="currency">
            <text:p>200.00 €</text:p>
          </table:table-cell>
          <table:table-cell table:style-name="ce5" office:value-type="currency" office:currency="EUR" office:value="0" calcext:value-type="currency">
            <text:p>0.00 €</text:p>
          </table:table-cell>
          <table:table-cell table:style-name="ce5" table:formula="of:=[.D8]+[.B8]" office:value-type="currency" office:currency="EUR" office:value="11000" calcext:value-type="currency">
            <text:p>11,000.00 €</text:p>
          </table:table-cell>
          <table:table-cell table:style-name="ce2" table:number-columns-repeated="2"/>
          <table:table-cell table:style-name="ce2" table:formula="of:=[$'Token distribution'.$C$3]+[.G8]" office:value-type="float" office:value="1728500" calcext:value-type="float">
            <text:p>1728500</text:p>
          </table:table-cell>
          <table:table-cell table:style-name="ce2" table:number-columns-repeated="1016"/>
        </table:table-row>
        <table:table-row table:style-name="ro1">
          <table:table-cell office:value-type="string" calcext:value-type="string">
            <text:p>Month 1</text:p>
          </table:table-cell>
          <table:table-cell office:value-type="currency" office:currency="EUR" office:value="0" calcext:value-type="currency">
            <text:p>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8]*[.$B$4]" office:value-type="currency" office:currency="EUR" office:value="1100" calcext:value-type="currency">
            <text:p>1,100.00 €</text:p>
          </table:table-cell>
          <table:table-cell table:formula="of:=[.E8]-[.D9]+[.B9]-[.C9]" office:value-type="currency" office:currency="EUR" office:value="9700" calcext:value-type="currency">
            <text:p>9,700.00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8]+[.G9]" office:value-type="float" office:value="1768500" calcext:value-type="float">
            <text:p>1768500</text:p>
          </table:table-cell>
          <table:table-cell table:formula="of:=[.$D9]*[.$H$3]" office:value-type="currency" office:currency="EUR" office:value="550" calcext:value-type="currency">
            <text:p>550.00 €</text:p>
          </table:table-cell>
          <table:table-cell table:formula="of:=[.$D9]*[.$H$4]" office:value-type="currency" office:currency="EUR" office:value="550" calcext:value-type="currency">
            <text:p>550.00 €</text:p>
          </table:table-cell>
          <table:table-cell table:formula="of:=[.I9]/[.G9]" office:value-type="currency" office:currency="EUR" office:value="0.01375" calcext:value-type="currency">
            <text:p>0.013750 €</text:p>
          </table:table-cell>
          <table:table-cell table:formula="of:=[.J9]/[.H9]" office:value-type="currency" office:currency="EUR" office:value="0.000310998020921685" calcext:value-type="currency">
            <text:p>0.00031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h 2</text:p>
          </table:table-cell>
          <table:table-cell office:value-type="currency" office:currency="EUR" office:value="0" calcext:value-type="currency">
            <text:p>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9]*[.$B$4]" office:value-type="currency" office:currency="EUR" office:value="970" calcext:value-type="currency">
            <text:p>970.00 €</text:p>
          </table:table-cell>
          <table:table-cell table:formula="of:=[.E9]-[.D10]+[.B10]-[.C10]" office:value-type="currency" office:currency="EUR" office:value="8530" calcext:value-type="currency">
            <text:p>8,530.00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9]+[.G10]" office:value-type="float" office:value="1808500" calcext:value-type="float">
            <text:p>1808500</text:p>
          </table:table-cell>
          <table:table-cell table:formula="of:=[.$D10]*[.$H$3]" office:value-type="currency" office:currency="EUR" office:value="485" calcext:value-type="currency">
            <text:p>485.00 €</text:p>
          </table:table-cell>
          <table:table-cell table:formula="of:=[.$D10]*[.$H$4]" office:value-type="currency" office:currency="EUR" office:value="485" calcext:value-type="currency">
            <text:p>485.00 €</text:p>
          </table:table-cell>
          <table:table-cell table:formula="of:=[.I10]/[.G10]" office:value-type="currency" office:currency="EUR" office:value="0.012125" calcext:value-type="currency">
            <text:p>0.012125 €</text:p>
          </table:table-cell>
          <table:table-cell table:formula="of:=[.J10]/[.H10]" office:value-type="currency" office:currency="EUR" office:value="0.000268178048106165" calcext:value-type="currency">
            <text:p>0.00026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h 3</text:p>
          </table:table-cell>
          <table:table-cell office:value-type="currency" office:currency="EUR" office:value="0" calcext:value-type="currency">
            <text:p>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10]*[.$B$4]" office:value-type="currency" office:currency="EUR" office:value="853" calcext:value-type="currency">
            <text:p>853.00 €</text:p>
          </table:table-cell>
          <table:table-cell table:formula="of:=[.E10]-[.D11]+[.B11]-[.C11]" office:value-type="currency" office:currency="EUR" office:value="7477" calcext:value-type="currency">
            <text:p>7,477.00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10]+[.G11]" office:value-type="float" office:value="1848500" calcext:value-type="float">
            <text:p>1848500</text:p>
          </table:table-cell>
          <table:table-cell table:formula="of:=[.$D11]*[.$H$3]" office:value-type="currency" office:currency="EUR" office:value="426.5" calcext:value-type="currency">
            <text:p>426.50 €</text:p>
          </table:table-cell>
          <table:table-cell table:formula="of:=[.$D11]*[.$H$4]" office:value-type="currency" office:currency="EUR" office:value="426.5" calcext:value-type="currency">
            <text:p>426.50 €</text:p>
          </table:table-cell>
          <table:table-cell table:formula="of:=[.I11]/[.G11]" office:value-type="currency" office:currency="EUR" office:value="0.0106625" calcext:value-type="currency">
            <text:p>0.010663 €</text:p>
          </table:table-cell>
          <table:table-cell table:formula="of:=[.J11]/[.H11]" office:value-type="currency" office:currency="EUR" office:value="0.000230727616986746" calcext:value-type="currency">
            <text:p>0.00023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h 4</text:p>
          </table:table-cell>
          <table:table-cell office:value-type="currency" office:currency="EUR" office:value="0" calcext:value-type="currency">
            <text:p>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11]*[.$B$4]" office:value-type="currency" office:currency="EUR" office:value="747.7" calcext:value-type="currency">
            <text:p>747.70 €</text:p>
          </table:table-cell>
          <table:table-cell table:formula="of:=[.E11]-[.D12]+[.B12]-[.C12]" office:value-type="currency" office:currency="EUR" office:value="6529.3" calcext:value-type="currency">
            <text:p>6,529.30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11]+[.G12]" office:value-type="float" office:value="1888500" calcext:value-type="float">
            <text:p>1888500</text:p>
          </table:table-cell>
          <table:table-cell table:formula="of:=[.$D12]*[.$H$3]" office:value-type="currency" office:currency="EUR" office:value="373.85" calcext:value-type="currency">
            <text:p>373.85 €</text:p>
          </table:table-cell>
          <table:table-cell table:formula="of:=[.$D12]*[.$H$4]" office:value-type="currency" office:currency="EUR" office:value="373.85" calcext:value-type="currency">
            <text:p>373.85 €</text:p>
          </table:table-cell>
          <table:table-cell table:formula="of:=[.I12]/[.G12]" office:value-type="currency" office:currency="EUR" office:value="0.00934625" calcext:value-type="currency">
            <text:p>0.009346 €</text:p>
          </table:table-cell>
          <table:table-cell table:formula="of:=[.J12]/[.H12]" office:value-type="currency" office:currency="EUR" office:value="0.000197961344982791" calcext:value-type="currency">
            <text:p>0.00019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h 5</text:p>
          </table:table-cell>
          <table:table-cell office:value-type="currency" office:currency="EUR" office:value="0" calcext:value-type="currency">
            <text:p>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12]*[.$B$4]" office:value-type="currency" office:currency="EUR" office:value="652.93" calcext:value-type="currency">
            <text:p>652.93 €</text:p>
          </table:table-cell>
          <table:table-cell table:formula="of:=[.E12]-[.D13]+[.B13]-[.C13]" office:value-type="currency" office:currency="EUR" office:value="5676.37" calcext:value-type="currency">
            <text:p>5,676.37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12]+[.G13]" office:value-type="float" office:value="1928500" calcext:value-type="float">
            <text:p>1928500</text:p>
          </table:table-cell>
          <table:table-cell table:formula="of:=[.$D13]*[.$H$3]" office:value-type="currency" office:currency="EUR" office:value="326.465" calcext:value-type="currency">
            <text:p>326.47 €</text:p>
          </table:table-cell>
          <table:table-cell table:formula="of:=[.$D13]*[.$H$4]" office:value-type="currency" office:currency="EUR" office:value="326.465" calcext:value-type="currency">
            <text:p>326.47 €</text:p>
          </table:table-cell>
          <table:table-cell table:formula="of:=[.I13]/[.G13]" office:value-type="currency" office:currency="EUR" office:value="0.008161625" calcext:value-type="currency">
            <text:p>0.008162 €</text:p>
          </table:table-cell>
          <table:table-cell table:formula="of:=[.J13]/[.H13]" office:value-type="currency" office:currency="EUR" office:value="0.000169284417941405" calcext:value-type="currency">
            <text:p>0.00016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h 6</text:p>
          </table:table-cell>
          <table:table-cell office:value-type="currency" office:currency="EUR" office:value="0" calcext:value-type="currency">
            <text:p>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13]*[.$B$4]" office:value-type="currency" office:currency="EUR" office:value="567.637" calcext:value-type="currency">
            <text:p>567.64 €</text:p>
          </table:table-cell>
          <table:table-cell table:formula="of:=[.E13]-[.D14]+[.B14]-[.C14]" office:value-type="currency" office:currency="EUR" office:value="4908.733" calcext:value-type="currency">
            <text:p>4,908.73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13]+[.G14]" office:value-type="float" office:value="1968500" calcext:value-type="float">
            <text:p>1968500</text:p>
          </table:table-cell>
          <table:table-cell table:formula="of:=[.$D14]*[.$H$3]" office:value-type="currency" office:currency="EUR" office:value="283.8185" calcext:value-type="currency">
            <text:p>283.82 €</text:p>
          </table:table-cell>
          <table:table-cell table:formula="of:=[.$D14]*[.$H$4]" office:value-type="currency" office:currency="EUR" office:value="283.8185" calcext:value-type="currency">
            <text:p>283.82 €</text:p>
          </table:table-cell>
          <table:table-cell table:formula="of:=[.I14]/[.G14]" office:value-type="currency" office:currency="EUR" office:value="0.0070954625" calcext:value-type="currency">
            <text:p>0.007095 €</text:p>
          </table:table-cell>
          <table:table-cell table:formula="of:=[.J14]/[.H14]" office:value-type="currency" office:currency="EUR" office:value="0.000144180086360173" calcext:value-type="currency">
            <text:p>0.00014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h 7</text:p>
          </table:table-cell>
          <table:table-cell office:value-type="currency" office:currency="EUR" office:value="0" calcext:value-type="currency">
            <text:p>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14]*[.$B$4]" office:value-type="currency" office:currency="EUR" office:value="490.8733" calcext:value-type="currency">
            <text:p>490.87 €</text:p>
          </table:table-cell>
          <table:table-cell table:formula="of:=[.E14]-[.D15]+[.B15]-[.C15]" office:value-type="currency" office:currency="EUR" office:value="4217.8597" calcext:value-type="currency">
            <text:p>4,217.86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14]+[.G15]" office:value-type="float" office:value="2008500" calcext:value-type="float">
            <text:p>2008500</text:p>
          </table:table-cell>
          <table:table-cell table:formula="of:=[.$D15]*[.$H$3]" office:value-type="currency" office:currency="EUR" office:value="245.43665" calcext:value-type="currency">
            <text:p>245.44 €</text:p>
          </table:table-cell>
          <table:table-cell table:formula="of:=[.$D15]*[.$H$4]" office:value-type="currency" office:currency="EUR" office:value="245.43665" calcext:value-type="currency">
            <text:p>245.44 €</text:p>
          </table:table-cell>
          <table:table-cell table:formula="of:=[.I15]/[.G15]" office:value-type="currency" office:currency="EUR" office:value="0.00613591625" calcext:value-type="currency">
            <text:p>0.006136 €</text:p>
          </table:table-cell>
          <table:table-cell table:formula="of:=[.J15]/[.H15]" office:value-type="currency" office:currency="EUR" office:value="0.000122198979337814" calcext:value-type="currency">
            <text:p>0.00012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h 8</text:p>
          </table:table-cell>
          <table:table-cell office:value-type="currency" office:currency="EUR" office:value="0" calcext:value-type="currency">
            <text:p>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15]*[.$B$4]" office:value-type="currency" office:currency="EUR" office:value="421.78597" calcext:value-type="currency">
            <text:p>421.79 €</text:p>
          </table:table-cell>
          <table:table-cell table:formula="of:=[.E15]-[.D16]+[.B16]-[.C16]" office:value-type="currency" office:currency="EUR" office:value="3596.07373" calcext:value-type="currency">
            <text:p>3,596.07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15]+[.G16]" office:value-type="float" office:value="2048500" calcext:value-type="float">
            <text:p>2048500</text:p>
          </table:table-cell>
          <table:table-cell table:formula="of:=[.$D16]*[.$H$3]" office:value-type="currency" office:currency="EUR" office:value="210.892985" calcext:value-type="currency">
            <text:p>210.89 €</text:p>
          </table:table-cell>
          <table:table-cell table:formula="of:=[.$D16]*[.$H$4]" office:value-type="currency" office:currency="EUR" office:value="210.892985" calcext:value-type="currency">
            <text:p>210.89 €</text:p>
          </table:table-cell>
          <table:table-cell table:formula="of:=[.I16]/[.G16]" office:value-type="currency" office:currency="EUR" office:value="0.005272324625" calcext:value-type="currency">
            <text:p>0.005272 €</text:p>
          </table:table-cell>
          <table:table-cell table:formula="of:=[.J16]/[.H16]" office:value-type="currency" office:currency="EUR" office:value="0.000102949956065414" calcext:value-type="currency">
            <text:p>0.00010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h 9</text:p>
          </table:table-cell>
          <table:table-cell office:value-type="currency" office:currency="EUR" office:value="0" calcext:value-type="currency">
            <text:p>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16]*[.$B$4]" office:value-type="currency" office:currency="EUR" office:value="359.607373" calcext:value-type="currency">
            <text:p>359.61 €</text:p>
          </table:table-cell>
          <table:table-cell table:formula="of:=[.E16]-[.D17]+[.B17]-[.C17]" office:value-type="currency" office:currency="EUR" office:value="3036.466357" calcext:value-type="currency">
            <text:p>3,036.47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16]+[.G17]" office:value-type="float" office:value="2088500" calcext:value-type="float">
            <text:p>2088500</text:p>
          </table:table-cell>
          <table:table-cell table:formula="of:=[.$D17]*[.$H$3]" office:value-type="currency" office:currency="EUR" office:value="179.8036865" calcext:value-type="currency">
            <text:p>179.80 €</text:p>
          </table:table-cell>
          <table:table-cell table:formula="of:=[.$D17]*[.$H$4]" office:value-type="currency" office:currency="EUR" office:value="179.8036865" calcext:value-type="currency">
            <text:p>179.80 €</text:p>
          </table:table-cell>
          <table:table-cell table:formula="of:=[.I17]/[.G17]" office:value-type="currency" office:currency="EUR" office:value="0.0044950921625" calcext:value-type="currency">
            <text:p>0.004495 €</text:p>
          </table:table-cell>
          <table:table-cell table:formula="of:=[.J17]/[.H17]" office:value-type="currency" office:currency="EUR" office:value="0.0000860922607134307" calcext:value-type="currency">
            <text:p>0.00008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h 10</text:p>
          </table:table-cell>
          <table:table-cell office:value-type="currency" office:currency="EUR" office:value="0" calcext:value-type="currency">
            <text:p>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17]*[.$B$4]" office:value-type="currency" office:currency="EUR" office:value="303.6466357" calcext:value-type="currency">
            <text:p>303.65 €</text:p>
          </table:table-cell>
          <table:table-cell table:formula="of:=[.E17]-[.D18]+[.B18]-[.C18]" office:value-type="currency" office:currency="EUR" office:value="2532.8197213" calcext:value-type="currency">
            <text:p>2,532.82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17]+[.G18]" office:value-type="float" office:value="2128500" calcext:value-type="float">
            <text:p>2128500</text:p>
          </table:table-cell>
          <table:table-cell table:formula="of:=[.$D18]*[.$H$3]" office:value-type="currency" office:currency="EUR" office:value="151.82331785" calcext:value-type="currency">
            <text:p>151.82 €</text:p>
          </table:table-cell>
          <table:table-cell table:formula="of:=[.$D18]*[.$H$4]" office:value-type="currency" office:currency="EUR" office:value="151.82331785" calcext:value-type="currency">
            <text:p>151.82 €</text:p>
          </table:table-cell>
          <table:table-cell table:formula="of:=[.I18]/[.G18]" office:value-type="currency" office:currency="EUR" office:value="0.00379558294625" calcext:value-type="currency">
            <text:p>0.003796 €</text:p>
          </table:table-cell>
          <table:table-cell table:formula="of:=[.J18]/[.H18]" office:value-type="currency" office:currency="EUR" office:value="0.0000713287845196148" calcext:value-type="currency">
            <text:p>0.00007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h 11</text:p>
          </table:table-cell>
          <table:table-cell office:value-type="currency" office:currency="EUR" office:value="0" calcext:value-type="currency">
            <text:p>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18]*[.$B$4]" office:value-type="currency" office:currency="EUR" office:value="253.28197213" calcext:value-type="currency">
            <text:p>253.28 €</text:p>
          </table:table-cell>
          <table:table-cell table:formula="of:=[.E18]-[.D19]+[.B19]-[.C19]" office:value-type="currency" office:currency="EUR" office:value="2079.53774917" calcext:value-type="currency">
            <text:p>2,079.54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18]+[.G19]" office:value-type="float" office:value="2168500" calcext:value-type="float">
            <text:p>2168500</text:p>
          </table:table-cell>
          <table:table-cell table:formula="of:=[.$D19]*[.$H$3]" office:value-type="currency" office:currency="EUR" office:value="126.640986065" calcext:value-type="currency">
            <text:p>126.64 €</text:p>
          </table:table-cell>
          <table:table-cell table:formula="of:=[.$D19]*[.$H$4]" office:value-type="currency" office:currency="EUR" office:value="126.640986065" calcext:value-type="currency">
            <text:p>126.64 €</text:p>
          </table:table-cell>
          <table:table-cell table:formula="of:=[.I19]/[.G19]" office:value-type="currency" office:currency="EUR" office:value="0.003166024651625" calcext:value-type="currency">
            <text:p>0.003166 €</text:p>
          </table:table-cell>
          <table:table-cell table:formula="of:=[.J19]/[.H19]" office:value-type="currency" office:currency="EUR" office:value="0.0000584002702628545" calcext:value-type="currency">
            <text:p>0.00005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h 12</text:p>
          </table:table-cell>
          <table:table-cell office:value-type="currency" office:currency="EUR" office:value="0" calcext:value-type="currency">
            <text:p>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19]*[.$B$4]" office:value-type="currency" office:currency="EUR" office:value="207.953774917" calcext:value-type="currency">
            <text:p>207.95 €</text:p>
          </table:table-cell>
          <table:table-cell table:formula="of:=[.E19]-[.D20]+[.B20]-[.C20]" office:value-type="currency" office:currency="EUR" office:value="1671.583974253" calcext:value-type="currency">
            <text:p>1,671.58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19]+[.G20]" office:value-type="float" office:value="2208500" calcext:value-type="float">
            <text:p>2208500</text:p>
          </table:table-cell>
          <table:table-cell table:formula="of:=[.$D20]*[.$H$3]" office:value-type="currency" office:currency="EUR" office:value="103.9768874585" calcext:value-type="currency">
            <text:p>103.98 €</text:p>
          </table:table-cell>
          <table:table-cell table:formula="of:=[.$D20]*[.$H$4]" office:value-type="currency" office:currency="EUR" office:value="103.9768874585" calcext:value-type="currency">
            <text:p>103.98 €</text:p>
          </table:table-cell>
          <table:table-cell table:formula="of:=[.I20]/[.G20]" office:value-type="currency" office:currency="EUR" office:value="0.0025994221864625" calcext:value-type="currency">
            <text:p>0.002599 €</text:p>
          </table:table-cell>
          <table:table-cell table:formula="of:=[.J20]/[.H20]" office:value-type="currency" office:currency="EUR" office:value="0.0000470803203343899" calcext:value-type="currency">
            <text:p>0.00004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h 13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20]*[.$B$4]" office:value-type="currency" office:currency="EUR" office:value="167.1583974253" calcext:value-type="currency">
            <text:p>167.16 €</text:p>
          </table:table-cell>
          <table:table-cell table:formula="of:=[.E20]-[.D21]+[.B21]-[.C21]" office:value-type="currency" office:currency="EUR" office:value="2304.4255768277" calcext:value-type="currency">
            <text:p>2,304.43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20]+[.G21]" office:value-type="float" office:value="2248500" calcext:value-type="float">
            <text:p>2248500</text:p>
          </table:table-cell>
          <table:table-cell table:formula="of:=[.$D21]*[.$H$3]" office:value-type="currency" office:currency="EUR" office:value="83.57919871265" calcext:value-type="currency">
            <text:p>83.58 €</text:p>
          </table:table-cell>
          <table:table-cell table:formula="of:=[.$D21]*[.$H$4]" office:value-type="currency" office:currency="EUR" office:value="83.57919871265" calcext:value-type="currency">
            <text:p>83.58 €</text:p>
          </table:table-cell>
          <table:table-cell table:formula="of:=[.I21]/[.G21]" office:value-type="currency" office:currency="EUR" office:value="0.00208947996781625" calcext:value-type="currency">
            <text:p>0.002089 €</text:p>
          </table:table-cell>
          <table:table-cell table:formula="of:=[.J21]/[.H21]" office:value-type="currency" office:currency="EUR" office:value="0.0000371710912664665" calcext:value-type="currency">
            <text:p>0.00003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h 14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21]*[.$B$4]" office:value-type="currency" office:currency="EUR" office:value="230.44255768277" calcext:value-type="currency">
            <text:p>230.44 €</text:p>
          </table:table-cell>
          <table:table-cell table:formula="of:=[.E21]-[.D22]+[.B22]-[.C22]" office:value-type="currency" office:currency="EUR" office:value="2873.98301914493" calcext:value-type="currency">
            <text:p>2,873.98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21]+[.G22]" office:value-type="float" office:value="2288500" calcext:value-type="float">
            <text:p>2288500</text:p>
          </table:table-cell>
          <table:table-cell table:formula="of:=[.$D22]*[.$H$3]" office:value-type="currency" office:currency="EUR" office:value="115.221278841385" calcext:value-type="currency">
            <text:p>115.22 €</text:p>
          </table:table-cell>
          <table:table-cell table:formula="of:=[.$D22]*[.$H$4]" office:value-type="currency" office:currency="EUR" office:value="115.221278841385" calcext:value-type="currency">
            <text:p>115.22 €</text:p>
          </table:table-cell>
          <table:table-cell table:formula="of:=[.I22]/[.G22]" office:value-type="currency" office:currency="EUR" office:value="0.00288053197103462" calcext:value-type="currency">
            <text:p>0.002881 €</text:p>
          </table:table-cell>
          <table:table-cell table:formula="of:=[.J22]/[.H22]" office:value-type="currency" office:currency="EUR" office:value="0.0000503479479315643" calcext:value-type="currency">
            <text:p>0.00005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h 15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22]*[.$B$4]" office:value-type="currency" office:currency="EUR" office:value="287.398301914493" calcext:value-type="currency">
            <text:p>287.40 €</text:p>
          </table:table-cell>
          <table:table-cell table:formula="of:=[.E22]-[.D23]+[.B23]-[.C23]" office:value-type="currency" office:currency="EUR" office:value="3386.58471723044" calcext:value-type="currency">
            <text:p>3,386.58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22]+[.G23]" office:value-type="float" office:value="2328500" calcext:value-type="float">
            <text:p>2328500</text:p>
          </table:table-cell>
          <table:table-cell table:formula="of:=[.$D23]*[.$H$3]" office:value-type="currency" office:currency="EUR" office:value="143.699150957247" calcext:value-type="currency">
            <text:p>143.70 €</text:p>
          </table:table-cell>
          <table:table-cell table:formula="of:=[.$D23]*[.$H$4]" office:value-type="currency" office:currency="EUR" office:value="143.699150957247" calcext:value-type="currency">
            <text:p>143.70 €</text:p>
          </table:table-cell>
          <table:table-cell table:formula="of:=[.I23]/[.G23]" office:value-type="currency" office:currency="EUR" office:value="0.00359247877393116" calcext:value-type="currency">
            <text:p>0.003592 €</text:p>
          </table:table-cell>
          <table:table-cell table:formula="of:=[.J23]/[.H23]" office:value-type="currency" office:currency="EUR" office:value="0.0000617131848646109" calcext:value-type="currency">
            <text:p>0.00006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h 16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23]*[.$B$4]" office:value-type="currency" office:currency="EUR" office:value="338.658471723044" calcext:value-type="currency">
            <text:p>338.66 €</text:p>
          </table:table-cell>
          <table:table-cell table:formula="of:=[.E23]-[.D24]+[.B24]-[.C24]" office:value-type="currency" office:currency="EUR" office:value="3847.92624550739" calcext:value-type="currency">
            <text:p>3,847.93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23]+[.G24]" office:value-type="float" office:value="2368500" calcext:value-type="float">
            <text:p>2368500</text:p>
          </table:table-cell>
          <table:table-cell table:formula="of:=[.$D24]*[.$H$3]" office:value-type="currency" office:currency="EUR" office:value="169.329235861522" calcext:value-type="currency">
            <text:p>169.33 €</text:p>
          </table:table-cell>
          <table:table-cell table:formula="of:=[.$D24]*[.$H$4]" office:value-type="currency" office:currency="EUR" office:value="169.329235861522" calcext:value-type="currency">
            <text:p>169.33 €</text:p>
          </table:table-cell>
          <table:table-cell table:formula="of:=[.I24]/[.G24]" office:value-type="currency" office:currency="EUR" office:value="0.00423323089653805" calcext:value-type="currency">
            <text:p>0.004233 €</text:p>
          </table:table-cell>
          <table:table-cell table:formula="of:=[.J24]/[.H24]" office:value-type="currency" office:currency="EUR" office:value="0.0000714921831798699" calcext:value-type="currency">
            <text:p>0.000071 €</text:p>
          </table:table-cell>
          <table:table-cell table:style-name="ce1" table:number-columns-repeated="1012"/>
        </table:table-row>
        <table:table-row table:style-name="ro1">
          <table:table-cell office:value-type="string" calcext:value-type="string">
            <text:p>Month 17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24]*[.$B$4]" office:value-type="currency" office:currency="EUR" office:value="384.792624550739" calcext:value-type="currency">
            <text:p>384.79 €</text:p>
          </table:table-cell>
          <table:table-cell table:formula="of:=[.E24]-[.D25]+[.B25]-[.C25]" office:value-type="currency" office:currency="EUR" office:value="4263.13362095665" calcext:value-type="currency">
            <text:p>4,263.13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24]+[.G25]" office:value-type="float" office:value="2408500" calcext:value-type="float">
            <text:p>2408500</text:p>
          </table:table-cell>
          <table:table-cell table:formula="of:=[.$D25]*[.$H$3]" office:value-type="currency" office:currency="EUR" office:value="192.39631227537" calcext:value-type="currency">
            <text:p>192.40 €</text:p>
          </table:table-cell>
          <table:table-cell table:formula="of:=[.$D25]*[.$H$4]" office:value-type="currency" office:currency="EUR" office:value="192.39631227537" calcext:value-type="currency">
            <text:p>192.40 €</text:p>
          </table:table-cell>
          <table:table-cell table:formula="of:=[.I25]/[.G25]" office:value-type="currency" office:currency="EUR" office:value="0.00480990780688424" calcext:value-type="currency">
            <text:p>0.004810 €</text:p>
          </table:table-cell>
          <table:table-cell table:formula="of:=[.J25]/[.H25]" office:value-type="currency" office:currency="EUR" office:value="0.0000798822139403652" calcext:value-type="currency">
            <text:p>0.000080 €</text:p>
          </table:table-cell>
          <table:table-cell table:style-name="ce2" table:number-columns-repeated="1012"/>
        </table:table-row>
        <table:table-row table:style-name="ro1">
          <table:table-cell office:value-type="string" calcext:value-type="string">
            <text:p>Month 18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25]*[.$B$4]" office:value-type="currency" office:currency="EUR" office:value="426.313362095666" calcext:value-type="currency">
            <text:p>426.31 €</text:p>
          </table:table-cell>
          <table:table-cell table:formula="of:=[.E25]-[.D26]+[.B26]-[.C26]" office:value-type="currency" office:currency="EUR" office:value="4636.82025886099" calcext:value-type="currency">
            <text:p>4,636.82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25]+[.G26]" office:value-type="float" office:value="2448500" calcext:value-type="float">
            <text:p>2448500</text:p>
          </table:table-cell>
          <table:table-cell table:formula="of:=[.$D26]*[.$H$3]" office:value-type="currency" office:currency="EUR" office:value="213.156681047833" calcext:value-type="currency">
            <text:p>213.16 €</text:p>
          </table:table-cell>
          <table:table-cell table:formula="of:=[.$D26]*[.$H$4]" office:value-type="currency" office:currency="EUR" office:value="213.156681047833" calcext:value-type="currency">
            <text:p>213.16 €</text:p>
          </table:table-cell>
          <table:table-cell table:formula="of:=[.I26]/[.G26]" office:value-type="currency" office:currency="EUR" office:value="0.00532891702619582" calcext:value-type="currency">
            <text:p>0.005329 €</text:p>
          </table:table-cell>
          <table:table-cell table:formula="of:=[.J26]/[.H26]" office:value-type="currency" office:currency="EUR" office:value="0.0000870560265664009" calcext:value-type="currency">
            <text:p>0.00008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h 19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26]*[.$B$4]" office:value-type="currency" office:currency="EUR" office:value="463.682025886099" calcext:value-type="currency">
            <text:p>463.68 €</text:p>
          </table:table-cell>
          <table:table-cell table:formula="of:=[.E26]-[.D27]+[.B27]-[.C27]" office:value-type="currency" office:currency="EUR" office:value="4973.13823297489" calcext:value-type="currency">
            <text:p>4,973.14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26]+[.G27]" office:value-type="float" office:value="2488500" calcext:value-type="float">
            <text:p>2488500</text:p>
          </table:table-cell>
          <table:table-cell table:formula="of:=[.$D27]*[.$H$3]" office:value-type="currency" office:currency="EUR" office:value="231.841012943049" calcext:value-type="currency">
            <text:p>231.84 €</text:p>
          </table:table-cell>
          <table:table-cell table:formula="of:=[.$D27]*[.$H$4]" office:value-type="currency" office:currency="EUR" office:value="231.841012943049" calcext:value-type="currency">
            <text:p>231.84 €</text:p>
          </table:table-cell>
          <table:table-cell table:formula="of:=[.I27]/[.G27]" office:value-type="currency" office:currency="EUR" office:value="0.00579602532357624" calcext:value-type="currency">
            <text:p>0.005796 €</text:p>
          </table:table-cell>
          <table:table-cell table:formula="of:=[.J27]/[.H27]" office:value-type="currency" office:currency="EUR" office:value="0.0000931649640116735" calcext:value-type="currency">
            <text:p>0.00009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h 20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27]*[.$B$4]" office:value-type="currency" office:currency="EUR" office:value="497.313823297489" calcext:value-type="currency">
            <text:p>497.31 €</text:p>
          </table:table-cell>
          <table:table-cell table:formula="of:=[.E27]-[.D28]+[.B28]-[.C28]" office:value-type="currency" office:currency="EUR" office:value="5275.8244096774" calcext:value-type="currency">
            <text:p>5,275.82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27]+[.G28]" office:value-type="float" office:value="2528500" calcext:value-type="float">
            <text:p>2528500</text:p>
          </table:table-cell>
          <table:table-cell table:formula="of:=[.$D28]*[.$H$3]" office:value-type="currency" office:currency="EUR" office:value="248.656911648745" calcext:value-type="currency">
            <text:p>248.66 €</text:p>
          </table:table-cell>
          <table:table-cell table:formula="of:=[.$D28]*[.$H$4]" office:value-type="currency" office:currency="EUR" office:value="248.656911648745" calcext:value-type="currency">
            <text:p>248.66 €</text:p>
          </table:table-cell>
          <table:table-cell table:formula="of:=[.I28]/[.G28]" office:value-type="currency" office:currency="EUR" office:value="0.00621642279121861" calcext:value-type="currency">
            <text:p>0.006216 €</text:p>
          </table:table-cell>
          <table:table-cell table:formula="of:=[.J28]/[.H28]" office:value-type="currency" office:currency="EUR" office:value="0.0000983416696257641" calcext:value-type="currency">
            <text:p>0.00009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h 21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28]*[.$B$4]" office:value-type="currency" office:currency="EUR" office:value="527.58244096774" calcext:value-type="currency">
            <text:p>527.58 €</text:p>
          </table:table-cell>
          <table:table-cell table:formula="of:=[.E28]-[.D29]+[.B29]-[.C29]" office:value-type="currency" office:currency="EUR" office:value="5548.24196870966" calcext:value-type="currency">
            <text:p>5,548.24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28]+[.G29]" office:value-type="float" office:value="2568500" calcext:value-type="float">
            <text:p>2568500</text:p>
          </table:table-cell>
          <table:table-cell table:formula="of:=[.$D29]*[.$H$3]" office:value-type="currency" office:currency="EUR" office:value="263.79122048387" calcext:value-type="currency">
            <text:p>263.79 €</text:p>
          </table:table-cell>
          <table:table-cell table:formula="of:=[.$D29]*[.$H$4]" office:value-type="currency" office:currency="EUR" office:value="263.79122048387" calcext:value-type="currency">
            <text:p>263.79 €</text:p>
          </table:table-cell>
          <table:table-cell table:formula="of:=[.I29]/[.G29]" office:value-type="currency" office:currency="EUR" office:value="0.00659478051209675" calcext:value-type="currency">
            <text:p>0.006595 €</text:p>
          </table:table-cell>
          <table:table-cell table:formula="of:=[.J29]/[.H29]" office:value-type="currency" office:currency="EUR" office:value="0.000102702441301877" calcext:value-type="currency">
            <text:p>0.00010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h 22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29]*[.$B$4]" office:value-type="currency" office:currency="EUR" office:value="554.824196870966" calcext:value-type="currency">
            <text:p>554.82 €</text:p>
          </table:table-cell>
          <table:table-cell table:formula="of:=[.E29]-[.D30]+[.B30]-[.C30]" office:value-type="currency" office:currency="EUR" office:value="5793.4177718387" calcext:value-type="currency">
            <text:p>5,793.42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29]+[.G30]" office:value-type="float" office:value="2608500" calcext:value-type="float">
            <text:p>2608500</text:p>
          </table:table-cell>
          <table:table-cell table:formula="of:=[.$D30]*[.$H$3]" office:value-type="currency" office:currency="EUR" office:value="277.412098435483" calcext:value-type="currency">
            <text:p>277.41 €</text:p>
          </table:table-cell>
          <table:table-cell table:formula="of:=[.$D30]*[.$H$4]" office:value-type="currency" office:currency="EUR" office:value="277.412098435483" calcext:value-type="currency">
            <text:p>277.41 €</text:p>
          </table:table-cell>
          <table:table-cell table:formula="of:=[.I30]/[.G30]" office:value-type="currency" office:currency="EUR" office:value="0.00693530246088708" calcext:value-type="currency">
            <text:p>0.006935 €</text:p>
          </table:table-cell>
          <table:table-cell table:formula="of:=[.J30]/[.H30]" office:value-type="currency" office:currency="EUR" office:value="0.000106349280596313" calcext:value-type="currency">
            <text:p>0.00010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h 23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30]*[.$B$4]" office:value-type="currency" office:currency="EUR" office:value="579.34177718387" calcext:value-type="currency">
            <text:p>579.34 €</text:p>
          </table:table-cell>
          <table:table-cell table:formula="of:=[.E30]-[.D31]+[.B31]-[.C31]" office:value-type="currency" office:currency="EUR" office:value="6014.07599465483" calcext:value-type="currency">
            <text:p>6,014.08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30]+[.G31]" office:value-type="float" office:value="2648500" calcext:value-type="float">
            <text:p>2648500</text:p>
          </table:table-cell>
          <table:table-cell table:formula="of:=[.$D31]*[.$H$3]" office:value-type="currency" office:currency="EUR" office:value="289.670888591935" calcext:value-type="currency">
            <text:p>289.67 €</text:p>
          </table:table-cell>
          <table:table-cell table:formula="of:=[.$D31]*[.$H$4]" office:value-type="currency" office:currency="EUR" office:value="289.670888591935" calcext:value-type="currency">
            <text:p>289.67 €</text:p>
          </table:table-cell>
          <table:table-cell table:formula="of:=[.I31]/[.G31]" office:value-type="currency" office:currency="EUR" office:value="0.00724177221479837" calcext:value-type="currency">
            <text:p>0.007242 €</text:p>
          </table:table-cell>
          <table:table-cell table:formula="of:=[.J31]/[.H31]" office:value-type="currency" office:currency="EUR" office:value="0.00010937167777683" calcext:value-type="currency">
            <text:p>0.00010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h 24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31]*[.$B$4]" office:value-type="currency" office:currency="EUR" office:value="601.407599465483" calcext:value-type="currency">
            <text:p>601.41 €</text:p>
          </table:table-cell>
          <table:table-cell table:formula="of:=[.E31]-[.D32]+[.B32]-[.C32]" office:value-type="currency" office:currency="EUR" office:value="6212.66839518934" calcext:value-type="currency">
            <text:p>6,212.67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31]+[.G32]" office:value-type="float" office:value="2688500" calcext:value-type="float">
            <text:p>2688500</text:p>
          </table:table-cell>
          <table:table-cell table:formula="of:=[.$D32]*[.$H$3]" office:value-type="currency" office:currency="EUR" office:value="300.703799732741" calcext:value-type="currency">
            <text:p>300.70 €</text:p>
          </table:table-cell>
          <table:table-cell table:formula="of:=[.$D32]*[.$H$4]" office:value-type="currency" office:currency="EUR" office:value="300.703799732741" calcext:value-type="currency">
            <text:p>300.70 €</text:p>
          </table:table-cell>
          <table:table-cell table:formula="of:=[.I32]/[.G32]" office:value-type="currency" office:currency="EUR" office:value="0.00751759499331853" calcext:value-type="currency">
            <text:p>0.007518 €</text:p>
          </table:table-cell>
          <table:table-cell table:formula="of:=[.J32]/[.H32]" office:value-type="currency" office:currency="EUR" office:value="0.000111848168024081" calcext:value-type="currency">
            <text:p>0.00011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h 25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32]*[.$B$4]" office:value-type="currency" office:currency="EUR" office:value="621.266839518934" calcext:value-type="currency">
            <text:p>621.27 €</text:p>
          </table:table-cell>
          <table:table-cell table:formula="of:=[.E32]-[.D33]+[.B33]-[.C33]" office:value-type="currency" office:currency="EUR" office:value="6391.40155567041" calcext:value-type="currency">
            <text:p>6,391.40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32]+[.G33]" office:value-type="float" office:value="2728500" calcext:value-type="float">
            <text:p>2728500</text:p>
          </table:table-cell>
          <table:table-cell table:formula="of:=[.$D33]*[.$H$3]" office:value-type="currency" office:currency="EUR" office:value="310.633419759467" calcext:value-type="currency">
            <text:p>310.63 €</text:p>
          </table:table-cell>
          <table:table-cell table:formula="of:=[.$D33]*[.$H$4]" office:value-type="currency" office:currency="EUR" office:value="310.633419759467" calcext:value-type="currency">
            <text:p>310.63 €</text:p>
          </table:table-cell>
          <table:table-cell table:formula="of:=[.I33]/[.G33]" office:value-type="currency" office:currency="EUR" office:value="0.00776583549398668" calcext:value-type="currency">
            <text:p>0.007766 €</text:p>
          </table:table-cell>
          <table:table-cell table:formula="of:=[.J33]/[.H33]" office:value-type="currency" office:currency="EUR" office:value="0.000113847689118368" calcext:value-type="currency">
            <text:p>0.00011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h 26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33]*[.$B$4]" office:value-type="currency" office:currency="EUR" office:value="639.140155567041" calcext:value-type="currency">
            <text:p>639.14 €</text:p>
          </table:table-cell>
          <table:table-cell table:formula="of:=[.E33]-[.D34]+[.B34]-[.C34]" office:value-type="currency" office:currency="EUR" office:value="6552.26140010337" calcext:value-type="currency">
            <text:p>6,552.26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33]+[.G34]" office:value-type="float" office:value="2768500" calcext:value-type="float">
            <text:p>2768500</text:p>
          </table:table-cell>
          <table:table-cell table:formula="of:=[.$D34]*[.$H$3]" office:value-type="currency" office:currency="EUR" office:value="319.57007778352" calcext:value-type="currency">
            <text:p>319.57 €</text:p>
          </table:table-cell>
          <table:table-cell table:formula="of:=[.$D34]*[.$H$4]" office:value-type="currency" office:currency="EUR" office:value="319.57007778352" calcext:value-type="currency">
            <text:p>319.57 €</text:p>
          </table:table-cell>
          <table:table-cell table:formula="of:=[.I34]/[.G34]" office:value-type="currency" office:currency="EUR" office:value="0.00798925194458801" calcext:value-type="currency">
            <text:p>0.007989 €</text:p>
          </table:table-cell>
          <table:table-cell table:formula="of:=[.J34]/[.H34]" office:value-type="currency" office:currency="EUR" office:value="0.000115430766763056" calcext:value-type="currency">
            <text:p>0.0001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h 27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34]*[.$B$4]" office:value-type="currency" office:currency="EUR" office:value="655.226140010337" calcext:value-type="currency">
            <text:p>655.23 €</text:p>
          </table:table-cell>
          <table:table-cell table:formula="of:=[.E34]-[.D35]+[.B35]-[.C35]" office:value-type="currency" office:currency="EUR" office:value="6697.03526009303" calcext:value-type="currency">
            <text:p>6,697.04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34]+[.G35]" office:value-type="float" office:value="2808500" calcext:value-type="float">
            <text:p>2808500</text:p>
          </table:table-cell>
          <table:table-cell table:formula="of:=[.$D35]*[.$H$3]" office:value-type="currency" office:currency="EUR" office:value="327.613070005168" calcext:value-type="currency">
            <text:p>327.61 €</text:p>
          </table:table-cell>
          <table:table-cell table:formula="of:=[.$D35]*[.$H$4]" office:value-type="currency" office:currency="EUR" office:value="327.613070005168" calcext:value-type="currency">
            <text:p>327.61 €</text:p>
          </table:table-cell>
          <table:table-cell table:formula="of:=[.I35]/[.G35]" office:value-type="currency" office:currency="EUR" office:value="0.00819032675012921" calcext:value-type="currency">
            <text:p>0.008190 €</text:p>
          </table:table-cell>
          <table:table-cell table:formula="of:=[.J35]/[.H35]" office:value-type="currency" office:currency="EUR" office:value="0.00011665055011756" calcext:value-type="currency">
            <text:p>0.00011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h 28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35]*[.$B$4]" office:value-type="currency" office:currency="EUR" office:value="669.703526009303" calcext:value-type="currency">
            <text:p>669.70 €</text:p>
          </table:table-cell>
          <table:table-cell table:formula="of:=[.E35]-[.D36]+[.B36]-[.C36]" office:value-type="currency" office:currency="EUR" office:value="6827.33173408373" calcext:value-type="currency">
            <text:p>6,827.33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35]+[.G36]" office:value-type="float" office:value="2848500" calcext:value-type="float">
            <text:p>2848500</text:p>
          </table:table-cell>
          <table:table-cell table:formula="of:=[.$D36]*[.$H$3]" office:value-type="currency" office:currency="EUR" office:value="334.851763004652" calcext:value-type="currency">
            <text:p>334.85 €</text:p>
          </table:table-cell>
          <table:table-cell table:formula="of:=[.$D36]*[.$H$4]" office:value-type="currency" office:currency="EUR" office:value="334.851763004652" calcext:value-type="currency">
            <text:p>334.85 €</text:p>
          </table:table-cell>
          <table:table-cell table:formula="of:=[.I36]/[.G36]" office:value-type="currency" office:currency="EUR" office:value="0.00837129407511629" calcext:value-type="currency">
            <text:p>0.008371 €</text:p>
          </table:table-cell>
          <table:table-cell table:formula="of:=[.J36]/[.H36]" office:value-type="currency" office:currency="EUR" office:value="0.000117553717045691" calcext:value-type="currency">
            <text:p>0.00011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h 29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36]*[.$B$4]" office:value-type="currency" office:currency="EUR" office:value="682.733173408373" calcext:value-type="currency">
            <text:p>682.73 €</text:p>
          </table:table-cell>
          <table:table-cell table:formula="of:=[.E36]-[.D37]+[.B37]-[.C37]" office:value-type="currency" office:currency="EUR" office:value="6944.59856067536" calcext:value-type="currency">
            <text:p>6,944.60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36]+[.G37]" office:value-type="float" office:value="2888500" calcext:value-type="float">
            <text:p>2888500</text:p>
          </table:table-cell>
          <table:table-cell table:formula="of:=[.$D37]*[.$H$3]" office:value-type="currency" office:currency="EUR" office:value="341.366586704186" calcext:value-type="currency">
            <text:p>341.37 €</text:p>
          </table:table-cell>
          <table:table-cell table:formula="of:=[.$D37]*[.$H$4]" office:value-type="currency" office:currency="EUR" office:value="341.366586704186" calcext:value-type="currency">
            <text:p>341.37 €</text:p>
          </table:table-cell>
          <table:table-cell table:formula="of:=[.I37]/[.G37]" office:value-type="currency" office:currency="EUR" office:value="0.00853416466760466" calcext:value-type="currency">
            <text:p>0.008534 €</text:p>
          </table:table-cell>
          <table:table-cell table:formula="of:=[.J37]/[.H37]" office:value-type="currency" office:currency="EUR" office:value="0.000118181265952635" calcext:value-type="currency">
            <text:p>0.00011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h 30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37]*[.$B$4]" office:value-type="currency" office:currency="EUR" office:value="694.459856067536" calcext:value-type="currency">
            <text:p>694.46 €</text:p>
          </table:table-cell>
          <table:table-cell table:formula="of:=[.E37]-[.D38]+[.B38]-[.C38]" office:value-type="currency" office:currency="EUR" office:value="7050.13870460782" calcext:value-type="currency">
            <text:p>7,050.14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37]+[.G38]" office:value-type="float" office:value="2928500" calcext:value-type="float">
            <text:p>2928500</text:p>
          </table:table-cell>
          <table:table-cell table:formula="of:=[.$D38]*[.$H$3]" office:value-type="currency" office:currency="EUR" office:value="347.229928033768" calcext:value-type="currency">
            <text:p>347.23 €</text:p>
          </table:table-cell>
          <table:table-cell table:formula="of:=[.$D38]*[.$H$4]" office:value-type="currency" office:currency="EUR" office:value="347.229928033768" calcext:value-type="currency">
            <text:p>347.23 €</text:p>
          </table:table-cell>
          <table:table-cell table:formula="of:=[.I38]/[.G38]" office:value-type="currency" office:currency="EUR" office:value="0.00868074820084419" calcext:value-type="currency">
            <text:p>0.008681 €</text:p>
          </table:table-cell>
          <table:table-cell table:formula="of:=[.J38]/[.H38]" office:value-type="currency" office:currency="EUR" office:value="0.000118569208821502" calcext:value-type="currency">
            <text:p>0.00011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h 31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38]*[.$B$4]" office:value-type="currency" office:currency="EUR" office:value="705.013870460782" calcext:value-type="currency">
            <text:p>705.01 €</text:p>
          </table:table-cell>
          <table:table-cell table:formula="of:=[.E38]-[.D39]+[.B39]-[.C39]" office:value-type="currency" office:currency="EUR" office:value="7145.12483414704" calcext:value-type="currency">
            <text:p>7,145.12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38]+[.G39]" office:value-type="float" office:value="2968500" calcext:value-type="float">
            <text:p>2968500</text:p>
          </table:table-cell>
          <table:table-cell table:formula="of:=[.$D39]*[.$H$3]" office:value-type="currency" office:currency="EUR" office:value="352.506935230391" calcext:value-type="currency">
            <text:p>352.51 €</text:p>
          </table:table-cell>
          <table:table-cell table:formula="of:=[.$D39]*[.$H$4]" office:value-type="currency" office:currency="EUR" office:value="352.506935230391" calcext:value-type="currency">
            <text:p>352.51 €</text:p>
          </table:table-cell>
          <table:table-cell table:formula="of:=[.I39]/[.G39]" office:value-type="currency" office:currency="EUR" office:value="0.00881267338075977" calcext:value-type="currency">
            <text:p>0.008813 €</text:p>
          </table:table-cell>
          <table:table-cell table:formula="of:=[.J39]/[.H39]" office:value-type="currency" office:currency="EUR" office:value="0.000118749178113657" calcext:value-type="currency">
            <text:p>0.00011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h 32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39]*[.$B$4]" office:value-type="currency" office:currency="EUR" office:value="714.512483414704" calcext:value-type="currency">
            <text:p>714.51 €</text:p>
          </table:table-cell>
          <table:table-cell table:formula="of:=[.E39]-[.D40]+[.B40]-[.C40]" office:value-type="currency" office:currency="EUR" office:value="7230.61235073233" calcext:value-type="currency">
            <text:p>7,230.61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39]+[.G40]" office:value-type="float" office:value="3008500" calcext:value-type="float">
            <text:p>3008500</text:p>
          </table:table-cell>
          <table:table-cell table:formula="of:=[.$D40]*[.$H$3]" office:value-type="currency" office:currency="EUR" office:value="357.256241707352" calcext:value-type="currency">
            <text:p>357.26 €</text:p>
          </table:table-cell>
          <table:table-cell table:formula="of:=[.$D40]*[.$H$4]" office:value-type="currency" office:currency="EUR" office:value="357.256241707352" calcext:value-type="currency">
            <text:p>357.26 €</text:p>
          </table:table-cell>
          <table:table-cell table:formula="of:=[.I40]/[.G40]" office:value-type="currency" office:currency="EUR" office:value="0.0089314060426838" calcext:value-type="currency">
            <text:p>0.008931 €</text:p>
          </table:table-cell>
          <table:table-cell table:formula="of:=[.J40]/[.H40]" office:value-type="currency" office:currency="EUR" office:value="0.000118748958519977" calcext:value-type="currency">
            <text:p>0.00011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h 33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40]*[.$B$4]" office:value-type="currency" office:currency="EUR" office:value="723.061235073233" calcext:value-type="currency">
            <text:p>723.06 €</text:p>
          </table:table-cell>
          <table:table-cell table:formula="of:=[.E40]-[.D41]+[.B41]-[.C41]" office:value-type="currency" office:currency="EUR" office:value="7307.5511156591" calcext:value-type="currency">
            <text:p>7,307.55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40]+[.G41]" office:value-type="float" office:value="3048500" calcext:value-type="float">
            <text:p>3048500</text:p>
          </table:table-cell>
          <table:table-cell table:formula="of:=[.$D41]*[.$H$3]" office:value-type="currency" office:currency="EUR" office:value="361.530617536617" calcext:value-type="currency">
            <text:p>361.53 €</text:p>
          </table:table-cell>
          <table:table-cell table:formula="of:=[.$D41]*[.$H$4]" office:value-type="currency" office:currency="EUR" office:value="361.530617536617" calcext:value-type="currency">
            <text:p>361.53 €</text:p>
          </table:table-cell>
          <table:table-cell table:formula="of:=[.I41]/[.G41]" office:value-type="currency" office:currency="EUR" office:value="0.00903826543841542" calcext:value-type="currency">
            <text:p>0.009038 €</text:p>
          </table:table-cell>
          <table:table-cell table:formula="of:=[.J41]/[.H41]" office:value-type="currency" office:currency="EUR" office:value="0.000118592953103696" calcext:value-type="currency">
            <text:p>0.00011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h 34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41]*[.$B$4]" office:value-type="currency" office:currency="EUR" office:value="730.75511156591" calcext:value-type="currency">
            <text:p>730.76 €</text:p>
          </table:table-cell>
          <table:table-cell table:formula="of:=[.E41]-[.D42]+[.B42]-[.C42]" office:value-type="currency" office:currency="EUR" office:value="7376.79600409319" calcext:value-type="currency">
            <text:p>7,376.80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41]+[.G42]" office:value-type="float" office:value="3088500" calcext:value-type="float">
            <text:p>3088500</text:p>
          </table:table-cell>
          <table:table-cell table:formula="of:=[.$D42]*[.$H$3]" office:value-type="currency" office:currency="EUR" office:value="365.377555782955" calcext:value-type="currency">
            <text:p>365.38 €</text:p>
          </table:table-cell>
          <table:table-cell table:formula="of:=[.$D42]*[.$H$4]" office:value-type="currency" office:currency="EUR" office:value="365.377555782955" calcext:value-type="currency">
            <text:p>365.38 €</text:p>
          </table:table-cell>
          <table:table-cell table:formula="of:=[.I42]/[.G42]" office:value-type="currency" office:currency="EUR" office:value="0.00913443889457387" calcext:value-type="currency">
            <text:p>0.009134 €</text:p>
          </table:table-cell>
          <table:table-cell table:formula="of:=[.J42]/[.H42]" office:value-type="currency" office:currency="EUR" office:value="0.000118302592126584" calcext:value-type="currency">
            <text:p>0.00011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h 35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42]*[.$B$4]" office:value-type="currency" office:currency="EUR" office:value="737.679600409319" calcext:value-type="currency">
            <text:p>737.68 €</text:p>
          </table:table-cell>
          <table:table-cell table:formula="of:=[.E42]-[.D43]+[.B43]-[.C43]" office:value-type="currency" office:currency="EUR" office:value="7439.11640368387" calcext:value-type="currency">
            <text:p>7,439.12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42]+[.G43]" office:value-type="float" office:value="3128500" calcext:value-type="float">
            <text:p>3128500</text:p>
          </table:table-cell>
          <table:table-cell table:formula="of:=[.$D43]*[.$H$3]" office:value-type="currency" office:currency="EUR" office:value="368.83980020466" calcext:value-type="currency">
            <text:p>368.84 €</text:p>
          </table:table-cell>
          <table:table-cell table:formula="of:=[.$D43]*[.$H$4]" office:value-type="currency" office:currency="EUR" office:value="368.83980020466" calcext:value-type="currency">
            <text:p>368.84 €</text:p>
          </table:table-cell>
          <table:table-cell table:formula="of:=[.I43]/[.G43]" office:value-type="currency" office:currency="EUR" office:value="0.00922099500511649" calcext:value-type="currency">
            <text:p>0.009221 €</text:p>
          </table:table-cell>
          <table:table-cell table:formula="of:=[.J43]/[.H43]" office:value-type="currency" office:currency="EUR" office:value="0.000117896691770708" calcext:value-type="currency">
            <text:p>0.00011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h 36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43]*[.$B$4]" office:value-type="currency" office:currency="EUR" office:value="743.911640368387" calcext:value-type="currency">
            <text:p>743.91 €</text:p>
          </table:table-cell>
          <table:table-cell table:formula="of:=[.E43]-[.D44]+[.B44]-[.C44]" office:value-type="currency" office:currency="EUR" office:value="7495.20476331548" calcext:value-type="currency">
            <text:p>7,495.20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43]+[.G44]" office:value-type="float" office:value="3168500" calcext:value-type="float">
            <text:p>3168500</text:p>
          </table:table-cell>
          <table:table-cell table:formula="of:=[.$D44]*[.$H$3]" office:value-type="currency" office:currency="EUR" office:value="371.955820184194" calcext:value-type="currency">
            <text:p>371.96 €</text:p>
          </table:table-cell>
          <table:table-cell table:formula="of:=[.$D44]*[.$H$4]" office:value-type="currency" office:currency="EUR" office:value="371.955820184194" calcext:value-type="currency">
            <text:p>371.96 €</text:p>
          </table:table-cell>
          <table:table-cell table:formula="of:=[.I44]/[.G44]" office:value-type="currency" office:currency="EUR" office:value="0.00929889550460484" calcext:value-type="currency">
            <text:p>0.009299 €</text:p>
          </table:table-cell>
          <table:table-cell table:formula="of:=[.J44]/[.H44]" office:value-type="currency" office:currency="EUR" office:value="0.000117391769033989" calcext:value-type="currency">
            <text:p>0.00011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h 37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44]*[.$B$4]" office:value-type="currency" office:currency="EUR" office:value="749.520476331548" calcext:value-type="currency">
            <text:p>749.52 €</text:p>
          </table:table-cell>
          <table:table-cell table:formula="of:=[.E44]-[.D45]+[.B45]-[.C45]" office:value-type="currency" office:currency="EUR" office:value="7545.68428698394" calcext:value-type="currency">
            <text:p>7,545.68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44]+[.G45]" office:value-type="float" office:value="3208500" calcext:value-type="float">
            <text:p>3208500</text:p>
          </table:table-cell>
          <table:table-cell table:formula="of:=[.$D45]*[.$H$3]" office:value-type="currency" office:currency="EUR" office:value="374.760238165774" calcext:value-type="currency">
            <text:p>374.76 €</text:p>
          </table:table-cell>
          <table:table-cell table:formula="of:=[.$D45]*[.$H$4]" office:value-type="currency" office:currency="EUR" office:value="374.760238165774" calcext:value-type="currency">
            <text:p>374.76 €</text:p>
          </table:table-cell>
          <table:table-cell table:formula="of:=[.I45]/[.G45]" office:value-type="currency" office:currency="EUR" office:value="0.00936900595414435" calcext:value-type="currency">
            <text:p>0.009369 €</text:p>
          </table:table-cell>
          <table:table-cell table:formula="of:=[.J45]/[.H45]" office:value-type="currency" office:currency="EUR" office:value="0.000116802318268903" calcext:value-type="currency">
            <text:p>0.00011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h 38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45]*[.$B$4]" office:value-type="currency" office:currency="EUR" office:value="754.568428698394" calcext:value-type="currency">
            <text:p>754.57 €</text:p>
          </table:table-cell>
          <table:table-cell table:formula="of:=[.E45]-[.D46]+[.B46]-[.C46]" office:value-type="currency" office:currency="EUR" office:value="7591.11585828554" calcext:value-type="currency">
            <text:p>7,591.12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45]+[.G46]" office:value-type="float" office:value="3248500" calcext:value-type="float">
            <text:p>3248500</text:p>
          </table:table-cell>
          <table:table-cell table:formula="of:=[.$D46]*[.$H$3]" office:value-type="currency" office:currency="EUR" office:value="377.284214349197" calcext:value-type="currency">
            <text:p>377.28 €</text:p>
          </table:table-cell>
          <table:table-cell table:formula="of:=[.$D46]*[.$H$4]" office:value-type="currency" office:currency="EUR" office:value="377.284214349197" calcext:value-type="currency">
            <text:p>377.28 €</text:p>
          </table:table-cell>
          <table:table-cell table:formula="of:=[.I46]/[.G46]" office:value-type="currency" office:currency="EUR" office:value="0.00943210535872992" calcext:value-type="currency">
            <text:p>0.009432 €</text:p>
          </table:table-cell>
          <table:table-cell table:formula="of:=[.J46]/[.H46]" office:value-type="currency" office:currency="EUR" office:value="0.000116141054132429" calcext:value-type="currency">
            <text:p>0.00011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h 39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46]*[.$B$4]" office:value-type="currency" office:currency="EUR" office:value="759.111585828554" calcext:value-type="currency">
            <text:p>759.11 €</text:p>
          </table:table-cell>
          <table:table-cell table:formula="of:=[.E46]-[.D47]+[.B47]-[.C47]" office:value-type="currency" office:currency="EUR" office:value="7632.00427245699" calcext:value-type="currency">
            <text:p>7,632.00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46]+[.G47]" office:value-type="float" office:value="3288500" calcext:value-type="float">
            <text:p>3288500</text:p>
          </table:table-cell>
          <table:table-cell table:formula="of:=[.$D47]*[.$H$3]" office:value-type="currency" office:currency="EUR" office:value="379.555792914277" calcext:value-type="currency">
            <text:p>379.56 €</text:p>
          </table:table-cell>
          <table:table-cell table:formula="of:=[.$D47]*[.$H$4]" office:value-type="currency" office:currency="EUR" office:value="379.555792914277" calcext:value-type="currency">
            <text:p>379.56 €</text:p>
          </table:table-cell>
          <table:table-cell table:formula="of:=[.I47]/[.G47]" office:value-type="currency" office:currency="EUR" office:value="0.00948889482285693" calcext:value-type="currency">
            <text:p>0.009489 €</text:p>
          </table:table-cell>
          <table:table-cell table:formula="of:=[.J47]/[.H47]" office:value-type="currency" office:currency="EUR" office:value="0.000115419125106972" calcext:value-type="currency">
            <text:p>0.0001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h 40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47]*[.$B$4]" office:value-type="currency" office:currency="EUR" office:value="763.200427245699" calcext:value-type="currency">
            <text:p>763.20 €</text:p>
          </table:table-cell>
          <table:table-cell table:formula="of:=[.E47]-[.D48]+[.B48]-[.C48]" office:value-type="currency" office:currency="EUR" office:value="7668.80384521129" calcext:value-type="currency">
            <text:p>7,668.80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47]+[.G48]" office:value-type="float" office:value="3328500" calcext:value-type="float">
            <text:p>3328500</text:p>
          </table:table-cell>
          <table:table-cell table:formula="of:=[.$D48]*[.$H$3]" office:value-type="currency" office:currency="EUR" office:value="381.600213622849" calcext:value-type="currency">
            <text:p>381.60 €</text:p>
          </table:table-cell>
          <table:table-cell table:formula="of:=[.$D48]*[.$H$4]" office:value-type="currency" office:currency="EUR" office:value="381.600213622849" calcext:value-type="currency">
            <text:p>381.60 €</text:p>
          </table:table-cell>
          <table:table-cell table:formula="of:=[.I48]/[.G48]" office:value-type="currency" office:currency="EUR" office:value="0.00954000534057123" calcext:value-type="currency">
            <text:p>0.009540 €</text:p>
          </table:table-cell>
          <table:table-cell table:formula="of:=[.J48]/[.H48]" office:value-type="currency" office:currency="EUR" office:value="0.000114646301223629" calcext:value-type="currency">
            <text:p>0.0001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h 41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48]*[.$B$4]" office:value-type="currency" office:currency="EUR" office:value="766.880384521129" calcext:value-type="currency">
            <text:p>766.88 €</text:p>
          </table:table-cell>
          <table:table-cell table:formula="of:=[.E48]-[.D49]+[.B49]-[.C49]" office:value-type="currency" office:currency="EUR" office:value="7701.92346069016" calcext:value-type="currency">
            <text:p>7,701.92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48]+[.G49]" office:value-type="float" office:value="3368500" calcext:value-type="float">
            <text:p>3368500</text:p>
          </table:table-cell>
          <table:table-cell table:formula="of:=[.$D49]*[.$H$3]" office:value-type="currency" office:currency="EUR" office:value="383.440192260564" calcext:value-type="currency">
            <text:p>383.44 €</text:p>
          </table:table-cell>
          <table:table-cell table:formula="of:=[.$D49]*[.$H$4]" office:value-type="currency" office:currency="EUR" office:value="383.440192260564" calcext:value-type="currency">
            <text:p>383.44 €</text:p>
          </table:table-cell>
          <table:table-cell table:formula="of:=[.I49]/[.G49]" office:value-type="currency" office:currency="EUR" office:value="0.00958600480651411" calcext:value-type="currency">
            <text:p>0.009586 €</text:p>
          </table:table-cell>
          <table:table-cell table:formula="of:=[.J49]/[.H49]" office:value-type="currency" office:currency="EUR" office:value="0.000113831139160031" calcext:value-type="currency">
            <text:p>0.00011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h 42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49]*[.$B$4]" office:value-type="currency" office:currency="EUR" office:value="770.192346069016" calcext:value-type="currency">
            <text:p>770.19 €</text:p>
          </table:table-cell>
          <table:table-cell table:formula="of:=[.E49]-[.D50]+[.B50]-[.C50]" office:value-type="currency" office:currency="EUR" office:value="7731.73111462114" calcext:value-type="currency">
            <text:p>7,731.73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49]+[.G50]" office:value-type="float" office:value="3408500" calcext:value-type="float">
            <text:p>3408500</text:p>
          </table:table-cell>
          <table:table-cell table:formula="of:=[.$D50]*[.$H$3]" office:value-type="currency" office:currency="EUR" office:value="385.096173034508" calcext:value-type="currency">
            <text:p>385.10 €</text:p>
          </table:table-cell>
          <table:table-cell table:formula="of:=[.$D50]*[.$H$4]" office:value-type="currency" office:currency="EUR" office:value="385.096173034508" calcext:value-type="currency">
            <text:p>385.10 €</text:p>
          </table:table-cell>
          <table:table-cell table:formula="of:=[.I50]/[.G50]" office:value-type="currency" office:currency="EUR" office:value="0.0096274043258627" calcext:value-type="currency">
            <text:p>0.009627 €</text:p>
          </table:table-cell>
          <table:table-cell table:formula="of:=[.J50]/[.H50]" office:value-type="currency" office:currency="EUR" office:value="0.000112981127485553" calcext:value-type="currency">
            <text:p>0.00011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h 43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50]*[.$B$4]" office:value-type="currency" office:currency="EUR" office:value="773.173111462114" calcext:value-type="currency">
            <text:p>773.17 €</text:p>
          </table:table-cell>
          <table:table-cell table:formula="of:=[.E50]-[.D51]+[.B51]-[.C51]" office:value-type="currency" office:currency="EUR" office:value="7758.55800315903" calcext:value-type="currency">
            <text:p>7,758.56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50]+[.G51]" office:value-type="float" office:value="3448500" calcext:value-type="float">
            <text:p>3448500</text:p>
          </table:table-cell>
          <table:table-cell table:formula="of:=[.$D51]*[.$H$3]" office:value-type="currency" office:currency="EUR" office:value="386.586555731057" calcext:value-type="currency">
            <text:p>386.59 €</text:p>
          </table:table-cell>
          <table:table-cell table:formula="of:=[.$D51]*[.$H$4]" office:value-type="currency" office:currency="EUR" office:value="386.586555731057" calcext:value-type="currency">
            <text:p>386.59 €</text:p>
          </table:table-cell>
          <table:table-cell table:formula="of:=[.I51]/[.G51]" office:value-type="currency" office:currency="EUR" office:value="0.00966466389327643" calcext:value-type="currency">
            <text:p>0.009665 €</text:p>
          </table:table-cell>
          <table:table-cell table:formula="of:=[.J51]/[.H51]" office:value-type="currency" office:currency="EUR" office:value="0.000112102814479065" calcext:value-type="currency">
            <text:p>0.00011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h 44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51]*[.$B$4]" office:value-type="currency" office:currency="EUR" office:value="775.855800315903" calcext:value-type="currency">
            <text:p>775.86 €</text:p>
          </table:table-cell>
          <table:table-cell table:formula="of:=[.E51]-[.D52]+[.B52]-[.C52]" office:value-type="currency" office:currency="EUR" office:value="7782.70220284313" calcext:value-type="currency">
            <text:p>7,782.70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51]+[.G52]" office:value-type="float" office:value="3488500" calcext:value-type="float">
            <text:p>3488500</text:p>
          </table:table-cell>
          <table:table-cell table:formula="of:=[.$D52]*[.$H$3]" office:value-type="currency" office:currency="EUR" office:value="387.927900157951" calcext:value-type="currency">
            <text:p>387.93 €</text:p>
          </table:table-cell>
          <table:table-cell table:formula="of:=[.$D52]*[.$H$4]" office:value-type="currency" office:currency="EUR" office:value="387.927900157951" calcext:value-type="currency">
            <text:p>387.93 €</text:p>
          </table:table-cell>
          <table:table-cell table:formula="of:=[.I52]/[.G52]" office:value-type="currency" office:currency="EUR" office:value="0.00969819750394879" calcext:value-type="currency">
            <text:p>0.009698 €</text:p>
          </table:table-cell>
          <table:table-cell table:formula="of:=[.J52]/[.H52]" office:value-type="currency" office:currency="EUR" office:value="0.000111201920641523" calcext:value-type="currency">
            <text:p>0.00011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h 45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52]*[.$B$4]" office:value-type="currency" office:currency="EUR" office:value="778.270220284313" calcext:value-type="currency">
            <text:p>778.27 €</text:p>
          </table:table-cell>
          <table:table-cell table:formula="of:=[.E52]-[.D53]+[.B53]-[.C53]" office:value-type="currency" office:currency="EUR" office:value="7804.43198255881" calcext:value-type="currency">
            <text:p>7,804.43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52]+[.G53]" office:value-type="float" office:value="3528500" calcext:value-type="float">
            <text:p>3528500</text:p>
          </table:table-cell>
          <table:table-cell table:formula="of:=[.$D53]*[.$H$3]" office:value-type="currency" office:currency="EUR" office:value="389.135110142156" calcext:value-type="currency">
            <text:p>389.14 €</text:p>
          </table:table-cell>
          <table:table-cell table:formula="of:=[.$D53]*[.$H$4]" office:value-type="currency" office:currency="EUR" office:value="389.135110142156" calcext:value-type="currency">
            <text:p>389.14 €</text:p>
          </table:table-cell>
          <table:table-cell table:formula="of:=[.I53]/[.G53]" office:value-type="currency" office:currency="EUR" office:value="0.00972837775355391" calcext:value-type="currency">
            <text:p>0.009728 €</text:p>
          </table:table-cell>
          <table:table-cell table:formula="of:=[.J53]/[.H53]" office:value-type="currency" office:currency="EUR" office:value="0.000110283437761699" calcext:value-type="currency">
            <text:p>0.00011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h 46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53]*[.$B$4]" office:value-type="currency" office:currency="EUR" office:value="780.443198255881" calcext:value-type="currency">
            <text:p>780.44 €</text:p>
          </table:table-cell>
          <table:table-cell table:formula="of:=[.E53]-[.D54]+[.B54]-[.C54]" office:value-type="currency" office:currency="EUR" office:value="7823.98878430293" calcext:value-type="currency">
            <text:p>7,823.99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53]+[.G54]" office:value-type="float" office:value="3568500" calcext:value-type="float">
            <text:p>3568500</text:p>
          </table:table-cell>
          <table:table-cell table:formula="of:=[.$D54]*[.$H$3]" office:value-type="currency" office:currency="EUR" office:value="390.221599127941" calcext:value-type="currency">
            <text:p>390.22 €</text:p>
          </table:table-cell>
          <table:table-cell table:formula="of:=[.$D54]*[.$H$4]" office:value-type="currency" office:currency="EUR" office:value="390.221599127941" calcext:value-type="currency">
            <text:p>390.22 €</text:p>
          </table:table-cell>
          <table:table-cell table:formula="of:=[.I54]/[.G54]" office:value-type="currency" office:currency="EUR" office:value="0.00975553997819852" calcext:value-type="currency">
            <text:p>0.009756 €</text:p>
          </table:table-cell>
          <table:table-cell table:formula="of:=[.J54]/[.H54]" office:value-type="currency" office:currency="EUR" office:value="0.000109351716163077" calcext:value-type="currency">
            <text:p>0.00010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h 47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54]*[.$B$4]" office:value-type="currency" office:currency="EUR" office:value="782.398878430293" calcext:value-type="currency">
            <text:p>782.40 €</text:p>
          </table:table-cell>
          <table:table-cell table:formula="of:=[.E54]-[.D55]+[.B55]-[.C55]" office:value-type="currency" office:currency="EUR" office:value="7841.58990587264" calcext:value-type="currency">
            <text:p>7,841.59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54]+[.G55]" office:value-type="float" office:value="3608500" calcext:value-type="float">
            <text:p>3608500</text:p>
          </table:table-cell>
          <table:table-cell table:formula="of:=[.$D55]*[.$H$3]" office:value-type="currency" office:currency="EUR" office:value="391.199439215147" calcext:value-type="currency">
            <text:p>391.20 €</text:p>
          </table:table-cell>
          <table:table-cell table:formula="of:=[.$D55]*[.$H$4]" office:value-type="currency" office:currency="EUR" office:value="391.199439215147" calcext:value-type="currency">
            <text:p>391.20 €</text:p>
          </table:table-cell>
          <table:table-cell table:formula="of:=[.I55]/[.G55]" office:value-type="currency" office:currency="EUR" office:value="0.00977998598037867" calcext:value-type="currency">
            <text:p>0.009780 €</text:p>
          </table:table-cell>
          <table:table-cell table:formula="of:=[.J55]/[.H55]" office:value-type="currency" office:currency="EUR" office:value="0.00010841054155886" calcext:value-type="currency">
            <text:p>0.00010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h 48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55]*[.$B$4]" office:value-type="currency" office:currency="EUR" office:value="784.158990587264" calcext:value-type="currency">
            <text:p>784.16 €</text:p>
          </table:table-cell>
          <table:table-cell table:formula="of:=[.E55]-[.D56]+[.B56]-[.C56]" office:value-type="currency" office:currency="EUR" office:value="7857.43091528537" calcext:value-type="currency">
            <text:p>7,857.43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55]+[.G56]" office:value-type="float" office:value="3648500" calcext:value-type="float">
            <text:p>3648500</text:p>
          </table:table-cell>
          <table:table-cell table:formula="of:=[.$D56]*[.$H$3]" office:value-type="currency" office:currency="EUR" office:value="392.079495293632" calcext:value-type="currency">
            <text:p>392.08 €</text:p>
          </table:table-cell>
          <table:table-cell table:formula="of:=[.$D56]*[.$H$4]" office:value-type="currency" office:currency="EUR" office:value="392.079495293632" calcext:value-type="currency">
            <text:p>392.08 €</text:p>
          </table:table-cell>
          <table:table-cell table:formula="of:=[.I56]/[.G56]" office:value-type="currency" office:currency="EUR" office:value="0.0098019873823408" calcext:value-type="currency">
            <text:p>0.009802 €</text:p>
          </table:table-cell>
          <table:table-cell table:formula="of:=[.J56]/[.H56]" office:value-type="currency" office:currency="EUR" office:value="0.000107463202766516" calcext:value-type="currency">
            <text:p>0.000107 €</text:p>
          </table:table-cell>
          <table:table-cell table:number-columns-repeated="1012"/>
        </table:table-row>
      </table:table>
      <table:table table:name="Token distribution" table:style-name="ta1">
        <table:table-column table:style-name="co11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Token distribution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otal amount of kredits</text:p>
          </table:table-cell>
          <table:table-cell/>
          <table:table-cell table:formula="of:=SUM([.B5:.B17])" office:value-type="float" office:value="1728500" calcext:value-type="float">
            <text:p>1728500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ontributor 1</text:p>
          </table:table-cell>
          <table:table-cell office:value-type="float" office:value="413500" calcext:value-type="float">
            <text:p>413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or 2</text:p>
          </table:table-cell>
          <table:table-cell office:value-type="float" office:value="328500" calcext:value-type="float">
            <text:p>328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or 3</text:p>
          </table:table-cell>
          <table:table-cell office:value-type="float" office:value="272500" calcext:value-type="float">
            <text:p>272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or 4</text:p>
          </table:table-cell>
          <table:table-cell office:value-type="float" office:value="260000" calcext:value-type="float">
            <text:p>26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or 5</text:p>
          </table:table-cell>
          <table:table-cell office:value-type="float" office:value="231500" calcext:value-type="float">
            <text:p>231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or 6</text:p>
          </table:table-cell>
          <table:table-cell office:value-type="float" office:value="13500" calcext:value-type="float">
            <text:p>13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or 7</text:p>
          </table:table-cell>
          <table:table-cell office:value-type="float" office:value="204500" calcext:value-type="float">
            <text:p>204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or 8</text:p>
          </table:table-cell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or 9</text:p>
          </table:table-cell>
          <table:table-cell office:value-type="float" office:value="1000" calcext:value-type="float">
            <text:p>1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or 10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or 11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or 12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or 13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</table:table>
      <table:table table:name="Contributor 1" table:style-name="ta1"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4" table:default-cell-style-name="ce3"/>
        <table:table-column table:style-name="co13" table:default-cell-style-name="ce3"/>
        <table:table-column table:style-name="co15" table:default-cell-style-name="Default"/>
        <table:table-column table:style-name="co5" table:number-columns-repeated="2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6" table:default-cell-style-name="ce3"/>
        <table:table-column table:style-name="co8" table:default-cell-style-name="ce3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>
            <text:p>Long-term contributor</text:p>
          </table:table-cell>
          <table:table-cell/>
          <table:table-cell table:style-name="ce1"/>
          <table:table-cell table:style-name="Default" table:number-columns-repeated="2"/>
          <table:table-cell table:number-columns-repeated="2"/>
          <table:table-cell table:style-name="ce1" office:value-type="string" calcext:value-type="string">
            <text:p>New contributor</text:p>
          </table:table-cell>
          <table:table-cell/>
          <table:table-cell table:style-name="ce1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"/>
          <table:table-cell/>
          <table:table-cell table:style-name="ce1"/>
          <table:table-cell table:style-name="Default" table:number-columns-repeated="2"/>
          <table:table-cell table:number-columns-repeated="2"/>
          <table:table-cell table:style-name="ce1"/>
          <table:table-cell/>
          <table:table-cell table:style-name="ce1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7" office:value-type="string" calcext:value-type="string">
            <text:p>Percent of monthly contributions</text:p>
          </table:table-cell>
          <table:table-cell/>
          <table:table-cell table:style-name="ce7"/>
          <table:table-cell table:style-name="ce4" office:value-type="percentage" office:value="0.15" calcext:value-type="percentage">
            <text:p>15.00%</text:p>
          </table:table-cell>
          <table:table-cell table:style-name="Default"/>
          <table:table-cell table:number-columns-repeated="2"/>
          <table:table-cell table:style-name="ce7" office:value-type="string" calcext:value-type="string">
            <text:p>Percent of monthly contributions</text:p>
          </table:table-cell>
          <table:table-cell/>
          <table:table-cell table:style-name="ce7"/>
          <table:table-cell table:style-name="ce4" office:value-type="percentage" office:value="0.15" calcext:value-type="percentage">
            <text:p>15.00%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7" office:value-type="string" calcext:value-type="string">
            <text:p>Example contributor</text:p>
          </table:table-cell>
          <table:table-cell/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Default"/>
          <table:table-cell table:number-columns-repeated="2"/>
          <table:table-cell table:style-name="ce7"/>
          <table:table-cell/>
          <table:table-cell table:style-name="ce7"/>
          <table:table-cell table:style-name="ce4"/>
          <table:table-cell table:style-name="Default"/>
          <table:table-cell table:number-columns-repeated="1011"/>
        </table:table-row>
        <table:table-row table:style-name="ro1">
          <table:table-cell table:style-name="ce1"/>
          <table:table-cell/>
          <table:table-cell table:style-name="ce1"/>
          <table:table-cell table:style-name="Default" table:number-columns-repeated="2"/>
          <table:table-cell table:number-columns-repeated="2"/>
          <table:table-cell table:style-name="ce1"/>
          <table:table-cell/>
          <table:table-cell table:style-name="ce1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Kredits earned</text:p>
          </table:table-cell>
          <table:table-cell table:style-name="ce1" office:value-type="string" calcext:value-type="string">
            <text:p>Kredits total</text:p>
          </table:table-cell>
          <table:table-cell table:style-name="ce1" office:value-type="string" calcext:value-type="string">
            <text:p>Salary</text:p>
          </table:table-cell>
          <table:table-cell table:style-name="ce1" office:value-type="string" calcext:value-type="string">
            <text:p>Dividend</text:p>
          </table:table-cell>
          <table:table-cell table:style-name="ce1" table:number-columns-repeated="2"/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Kredits earned</text:p>
          </table:table-cell>
          <table:table-cell table:style-name="ce1" office:value-type="string" calcext:value-type="string">
            <text:p>Kredits total</text:p>
          </table:table-cell>
          <table:table-cell table:style-name="ce1" office:value-type="string" calcext:value-type="string">
            <text:p>Salary</text:p>
          </table:table-cell>
          <table:table-cell table:style-name="ce1" office:value-type="string" calcext:value-type="string">
            <text:p>Dividend</text:p>
          </table:table-cell>
          <table:table-cell/>
          <table:table-cell table:style-name="ce1" table:number-columns-repeated="1010"/>
        </table:table-row>
        <table:table-row table:style-name="ro1">
          <table:table-cell table:style-name="ce2" office:value-type="string" calcext:value-type="string">
            <text:p>Month 0</text:p>
          </table:table-cell>
          <table:table-cell table:style-name="ce2"/>
          <table:table-cell table:style-name="ce2" table:formula="of:=INDIRECT(&quot;$'token distribution'.$b$&quot;&amp;(4+[.$D$4]))+[.B8]" office:value-type="float" office:value="237500" calcext:value-type="float">
            <text:p>237500</text:p>
          </table:table-cell>
          <table:table-cell table:style-name="ce2" table:number-columns-repeated="4"/>
          <table:table-cell table:style-name="ce2" office:value-type="string" calcext:value-type="string">
            <text:p>Month 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/>
          <table:table-cell table:style-name="ce2" table:number-columns-repeated="1010"/>
        </table:table-row>
        <table:table-row table:style-name="ro1">
          <table:table-cell office:value-type="string" calcext:value-type="string">
            <text:p>Month 1</text:p>
          </table:table-cell>
          <table:table-cell table:formula="of:=[$Dividends.$G9]*[.$D$3]" office:value-type="float" office:value="6000" calcext:value-type="float">
            <text:p>6000</text:p>
          </table:table-cell>
          <table:table-cell table:formula="of:=[.C7]+[.B8]" office:value-type="float" office:value="243500" calcext:value-type="float">
            <text:p>243500</text:p>
          </table:table-cell>
          <table:table-cell table:formula="of:=[.$B8]*[$Dividends.$K9]" office:value-type="currency" office:currency="EUR" office:value="82.5" calcext:value-type="currency">
            <text:p>82.50 €</text:p>
          </table:table-cell>
          <table:table-cell table:formula="of:=[.$C8]*[$Dividends.$L9]" office:value-type="currency" office:currency="EUR" office:value="75.7280180944303" calcext:value-type="currency">
            <text:p>75.73 €</text:p>
          </table:table-cell>
          <table:table-cell table:number-columns-repeated="2"/>
          <table:table-cell office:value-type="string" calcext:value-type="string">
            <text:p>Month 1</text:p>
          </table:table-cell>
          <table:table-cell table:formula="of:=[$Dividends.$G9]*[.$K$3]" office:value-type="float" office:value="6000" calcext:value-type="float">
            <text:p>6000</text:p>
          </table:table-cell>
          <table:table-cell table:formula="of:=[.J7]+[.I8]" office:value-type="float" office:value="6000" calcext:value-type="float">
            <text:p>6000</text:p>
          </table:table-cell>
          <table:table-cell table:formula="of:=[.$I8]*[$Dividends.$K9]" office:value-type="currency" office:currency="EUR" office:value="82.5" calcext:value-type="currency">
            <text:p>82.50 €</text:p>
          </table:table-cell>
          <table:table-cell table:formula="of:=[.$J8]*[$Dividends.$L9]" office:value-type="currency" office:currency="EUR" office:value="1.86598812553011" calcext:value-type="currency">
            <text:p>1.87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th 2</text:p>
          </table:table-cell>
          <table:table-cell table:formula="of:=[$Dividends.$G10]*[.$D$3]" office:value-type="float" office:value="6000" calcext:value-type="float">
            <text:p>6000</text:p>
          </table:table-cell>
          <table:table-cell table:formula="of:=[.C8]+[.B9]" office:value-type="float" office:value="249500" calcext:value-type="float">
            <text:p>249500</text:p>
          </table:table-cell>
          <table:table-cell table:formula="of:=[.$B9]*[$Dividends.$K10]" office:value-type="currency" office:currency="EUR" office:value="72.75" calcext:value-type="currency">
            <text:p>72.75 €</text:p>
          </table:table-cell>
          <table:table-cell table:formula="of:=[.$C9]*[$Dividends.$L10]" office:value-type="currency" office:currency="EUR" office:value="66.9104230024882" calcext:value-type="currency">
            <text:p>66.91 €</text:p>
          </table:table-cell>
          <table:table-cell table:number-columns-repeated="2"/>
          <table:table-cell office:value-type="string" calcext:value-type="string">
            <text:p>Month 2</text:p>
          </table:table-cell>
          <table:table-cell table:formula="of:=[$Dividends.$G10]*[.$K$3]" office:value-type="float" office:value="6000" calcext:value-type="float">
            <text:p>6000</text:p>
          </table:table-cell>
          <table:table-cell table:formula="of:=[.J8]+[.I9]" office:value-type="float" office:value="12000" calcext:value-type="float">
            <text:p>12000</text:p>
          </table:table-cell>
          <table:table-cell table:formula="of:=[.$I9]*[$Dividends.$K10]" office:value-type="currency" office:currency="EUR" office:value="72.75" calcext:value-type="currency">
            <text:p>72.75 €</text:p>
          </table:table-cell>
          <table:table-cell table:formula="of:=[.$J9]*[$Dividends.$L10]" office:value-type="currency" office:currency="EUR" office:value="3.21813657727398" calcext:value-type="currency">
            <text:p>3.22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th 3</text:p>
          </table:table-cell>
          <table:table-cell table:formula="of:=[$Dividends.$G11]*[.$D$3]" office:value-type="float" office:value="6000" calcext:value-type="float">
            <text:p>6000</text:p>
          </table:table-cell>
          <table:table-cell table:formula="of:=[.C9]+[.B10]" office:value-type="float" office:value="255500" calcext:value-type="float">
            <text:p>255500</text:p>
          </table:table-cell>
          <table:table-cell table:formula="of:=[.$B10]*[$Dividends.$K11]" office:value-type="currency" office:currency="EUR" office:value="63.975" calcext:value-type="currency">
            <text:p>63.98 €</text:p>
          </table:table-cell>
          <table:table-cell table:formula="of:=[.$C10]*[$Dividends.$L11]" office:value-type="currency" office:currency="EUR" office:value="58.9509061401136" calcext:value-type="currency">
            <text:p>58.95 €</text:p>
          </table:table-cell>
          <table:table-cell table:number-columns-repeated="2"/>
          <table:table-cell office:value-type="string" calcext:value-type="string">
            <text:p>Month 3</text:p>
          </table:table-cell>
          <table:table-cell table:formula="of:=[$Dividends.$G11]*[.$K$3]" office:value-type="float" office:value="6000" calcext:value-type="float">
            <text:p>6000</text:p>
          </table:table-cell>
          <table:table-cell table:formula="of:=[.J9]+[.I10]" office:value-type="float" office:value="18000" calcext:value-type="float">
            <text:p>18000</text:p>
          </table:table-cell>
          <table:table-cell table:formula="of:=[.$I10]*[$Dividends.$K11]" office:value-type="currency" office:currency="EUR" office:value="63.975" calcext:value-type="currency">
            <text:p>63.98 €</text:p>
          </table:table-cell>
          <table:table-cell table:formula="of:=[.$J10]*[$Dividends.$L11]" office:value-type="currency" office:currency="EUR" office:value="4.15309710576143" calcext:value-type="currency">
            <text:p>4.15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th 4</text:p>
          </table:table-cell>
          <table:table-cell table:formula="of:=[$Dividends.$G12]*[.$D$3]" office:value-type="float" office:value="6000" calcext:value-type="float">
            <text:p>6000</text:p>
          </table:table-cell>
          <table:table-cell table:formula="of:=[.C10]+[.B11]" office:value-type="float" office:value="261500" calcext:value-type="float">
            <text:p>261500</text:p>
          </table:table-cell>
          <table:table-cell table:formula="of:=[.$B11]*[$Dividends.$K12]" office:value-type="currency" office:currency="EUR" office:value="56.0775" calcext:value-type="currency">
            <text:p>56.08 €</text:p>
          </table:table-cell>
          <table:table-cell table:formula="of:=[.$C11]*[$Dividends.$L12]" office:value-type="currency" office:currency="EUR" office:value="51.7668917129998" calcext:value-type="currency">
            <text:p>51.77 €</text:p>
          </table:table-cell>
          <table:table-cell table:number-columns-repeated="2"/>
          <table:table-cell office:value-type="string" calcext:value-type="string">
            <text:p>Month 4</text:p>
          </table:table-cell>
          <table:table-cell table:formula="of:=[$Dividends.$G12]*[.$K$3]" office:value-type="float" office:value="6000" calcext:value-type="float">
            <text:p>6000</text:p>
          </table:table-cell>
          <table:table-cell table:formula="of:=[.J10]+[.I11]" office:value-type="float" office:value="24000" calcext:value-type="float">
            <text:p>24000</text:p>
          </table:table-cell>
          <table:table-cell table:formula="of:=[.$I11]*[$Dividends.$K12]" office:value-type="currency" office:currency="EUR" office:value="56.0775" calcext:value-type="currency">
            <text:p>56.08 €</text:p>
          </table:table-cell>
          <table:table-cell table:formula="of:=[.$J11]*[$Dividends.$L12]" office:value-type="currency" office:currency="EUR" office:value="4.75107227958697" calcext:value-type="currency">
            <text:p>4.75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th 5</text:p>
          </table:table-cell>
          <table:table-cell table:formula="of:=[$Dividends.$G13]*[.$D$3]" office:value-type="float" office:value="6000" calcext:value-type="float">
            <text:p>6000</text:p>
          </table:table-cell>
          <table:table-cell table:formula="of:=[.C11]+[.B12]" office:value-type="float" office:value="267500" calcext:value-type="float">
            <text:p>267500</text:p>
          </table:table-cell>
          <table:table-cell table:formula="of:=[.$B12]*[$Dividends.$K13]" office:value-type="currency" office:currency="EUR" office:value="48.96975" calcext:value-type="currency">
            <text:p>48.97 €</text:p>
          </table:table-cell>
          <table:table-cell table:formula="of:=[.$C12]*[$Dividends.$L13]" office:value-type="currency" office:currency="EUR" office:value="45.2835817993259" calcext:value-type="currency">
            <text:p>45.28 €</text:p>
          </table:table-cell>
          <table:table-cell table:number-columns-repeated="2"/>
          <table:table-cell office:value-type="string" calcext:value-type="string">
            <text:p>Month 5</text:p>
          </table:table-cell>
          <table:table-cell table:formula="of:=[$Dividends.$G13]*[.$K$3]" office:value-type="float" office:value="6000" calcext:value-type="float">
            <text:p>6000</text:p>
          </table:table-cell>
          <table:table-cell table:formula="of:=[.J11]+[.I12]" office:value-type="float" office:value="30000" calcext:value-type="float">
            <text:p>30000</text:p>
          </table:table-cell>
          <table:table-cell table:formula="of:=[.$I12]*[$Dividends.$K13]" office:value-type="currency" office:currency="EUR" office:value="48.96975" calcext:value-type="currency">
            <text:p>48.97 €</text:p>
          </table:table-cell>
          <table:table-cell table:formula="of:=[.$J12]*[$Dividends.$L13]" office:value-type="currency" office:currency="EUR" office:value="5.07853253824216" calcext:value-type="currency">
            <text:p>5.08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th 6</text:p>
          </table:table-cell>
          <table:table-cell table:formula="of:=[$Dividends.$G14]*[.$D$3]" office:value-type="float" office:value="6000" calcext:value-type="float">
            <text:p>6000</text:p>
          </table:table-cell>
          <table:table-cell table:formula="of:=[.C12]+[.B13]" office:value-type="float" office:value="273500" calcext:value-type="float">
            <text:p>273500</text:p>
          </table:table-cell>
          <table:table-cell table:formula="of:=[.$B13]*[$Dividends.$K14]" office:value-type="currency" office:currency="EUR" office:value="42.572775" calcext:value-type="currency">
            <text:p>42.57 €</text:p>
          </table:table-cell>
          <table:table-cell table:formula="of:=[.$C13]*[$Dividends.$L14]" office:value-type="currency" office:currency="EUR" office:value="39.4332536195072" calcext:value-type="currency">
            <text:p>39.43 €</text:p>
          </table:table-cell>
          <table:table-cell table:number-columns-repeated="2"/>
          <table:table-cell office:value-type="string" calcext:value-type="string">
            <text:p>Month 6</text:p>
          </table:table-cell>
          <table:table-cell table:formula="of:=[$Dividends.$G14]*[.$K$3]" office:value-type="float" office:value="6000" calcext:value-type="float">
            <text:p>6000</text:p>
          </table:table-cell>
          <table:table-cell table:formula="of:=[.J12]+[.I13]" office:value-type="float" office:value="36000" calcext:value-type="float">
            <text:p>36000</text:p>
          </table:table-cell>
          <table:table-cell table:formula="of:=[.$I13]*[$Dividends.$K14]" office:value-type="currency" office:currency="EUR" office:value="42.572775" calcext:value-type="currency">
            <text:p>42.57 €</text:p>
          </table:table-cell>
          <table:table-cell table:formula="of:=[.$J13]*[$Dividends.$L14]" office:value-type="currency" office:currency="EUR" office:value="5.19048310896622" calcext:value-type="currency">
            <text:p>5.19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th 7</text:p>
          </table:table-cell>
          <table:table-cell table:formula="of:=[$Dividends.$G15]*[.$D$3]" office:value-type="float" office:value="6000" calcext:value-type="float">
            <text:p>6000</text:p>
          </table:table-cell>
          <table:table-cell table:formula="of:=[.C13]+[.B14]" office:value-type="float" office:value="279500" calcext:value-type="float">
            <text:p>279500</text:p>
          </table:table-cell>
          <table:table-cell table:formula="of:=[.$B14]*[$Dividends.$K15]" office:value-type="currency" office:currency="EUR" office:value="36.8154975" calcext:value-type="currency">
            <text:p>36.82 €</text:p>
          </table:table-cell>
          <table:table-cell table:formula="of:=[.$C14]*[$Dividends.$L15]" office:value-type="currency" office:currency="EUR" office:value="34.1546147249191" calcext:value-type="currency">
            <text:p>34.15 €</text:p>
          </table:table-cell>
          <table:table-cell table:number-columns-repeated="2"/>
          <table:table-cell office:value-type="string" calcext:value-type="string">
            <text:p>Month 7</text:p>
          </table:table-cell>
          <table:table-cell table:formula="of:=[$Dividends.$G15]*[.$K$3]" office:value-type="float" office:value="6000" calcext:value-type="float">
            <text:p>6000</text:p>
          </table:table-cell>
          <table:table-cell table:formula="of:=[.J13]+[.I14]" office:value-type="float" office:value="42000" calcext:value-type="float">
            <text:p>42000</text:p>
          </table:table-cell>
          <table:table-cell table:formula="of:=[.$I14]*[$Dividends.$K15]" office:value-type="currency" office:currency="EUR" office:value="36.8154975" calcext:value-type="currency">
            <text:p>36.82 €</text:p>
          </table:table-cell>
          <table:table-cell table:formula="of:=[.$J14]*[$Dividends.$L15]" office:value-type="currency" office:currency="EUR" office:value="5.1323571321882" calcext:value-type="currency">
            <text:p>5.13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th 8</text:p>
          </table:table-cell>
          <table:table-cell table:formula="of:=[$Dividends.$G16]*[.$D$3]" office:value-type="float" office:value="6000" calcext:value-type="float">
            <text:p>6000</text:p>
          </table:table-cell>
          <table:table-cell table:formula="of:=[.C14]+[.B15]" office:value-type="float" office:value="285500" calcext:value-type="float">
            <text:p>285500</text:p>
          </table:table-cell>
          <table:table-cell table:formula="of:=[.$B15]*[$Dividends.$K16]" office:value-type="currency" office:currency="EUR" office:value="31.63394775" calcext:value-type="currency">
            <text:p>31.63 €</text:p>
          </table:table-cell>
          <table:table-cell table:formula="of:=[.$C15]*[$Dividends.$L16]" office:value-type="currency" office:currency="EUR" office:value="29.3922124566756" calcext:value-type="currency">
            <text:p>29.39 €</text:p>
          </table:table-cell>
          <table:table-cell table:number-columns-repeated="2"/>
          <table:table-cell office:value-type="string" calcext:value-type="string">
            <text:p>Month 8</text:p>
          </table:table-cell>
          <table:table-cell table:formula="of:=[$Dividends.$G16]*[.$K$3]" office:value-type="float" office:value="6000" calcext:value-type="float">
            <text:p>6000</text:p>
          </table:table-cell>
          <table:table-cell table:formula="of:=[.J14]+[.I15]" office:value-type="float" office:value="48000" calcext:value-type="float">
            <text:p>48000</text:p>
          </table:table-cell>
          <table:table-cell table:formula="of:=[.$I15]*[$Dividends.$K16]" office:value-type="currency" office:currency="EUR" office:value="31.63394775" calcext:value-type="currency">
            <text:p>31.63 €</text:p>
          </table:table-cell>
          <table:table-cell table:formula="of:=[.$J15]*[$Dividends.$L16]" office:value-type="currency" office:currency="EUR" office:value="4.94159789113986" calcext:value-type="currency">
            <text:p>4.94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th 9</text:p>
          </table:table-cell>
          <table:table-cell table:formula="of:=[$Dividends.$G17]*[.$D$3]" office:value-type="float" office:value="6000" calcext:value-type="float">
            <text:p>6000</text:p>
          </table:table-cell>
          <table:table-cell table:formula="of:=[.C15]+[.B16]" office:value-type="float" office:value="291500" calcext:value-type="float">
            <text:p>291500</text:p>
          </table:table-cell>
          <table:table-cell table:formula="of:=[.$B16]*[$Dividends.$K17]" office:value-type="currency" office:currency="EUR" office:value="26.970552975" calcext:value-type="currency">
            <text:p>26.97 €</text:p>
          </table:table-cell>
          <table:table-cell table:formula="of:=[.$C16]*[$Dividends.$L17]" office:value-type="currency" office:currency="EUR" office:value="25.095893997965" calcext:value-type="currency">
            <text:p>25.10 €</text:p>
          </table:table-cell>
          <table:table-cell table:number-columns-repeated="2"/>
          <table:table-cell office:value-type="string" calcext:value-type="string">
            <text:p>Month 9</text:p>
          </table:table-cell>
          <table:table-cell table:formula="of:=[$Dividends.$G17]*[.$K$3]" office:value-type="float" office:value="6000" calcext:value-type="float">
            <text:p>6000</text:p>
          </table:table-cell>
          <table:table-cell table:formula="of:=[.J15]+[.I16]" office:value-type="float" office:value="54000" calcext:value-type="float">
            <text:p>54000</text:p>
          </table:table-cell>
          <table:table-cell table:formula="of:=[.$I16]*[$Dividends.$K17]" office:value-type="currency" office:currency="EUR" office:value="26.970552975" calcext:value-type="currency">
            <text:p>26.97 €</text:p>
          </table:table-cell>
          <table:table-cell table:formula="of:=[.$J16]*[$Dividends.$L17]" office:value-type="currency" office:currency="EUR" office:value="4.64898207852526" calcext:value-type="currency">
            <text:p>4.65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th 10</text:p>
          </table:table-cell>
          <table:table-cell table:formula="of:=[$Dividends.$G18]*[.$D$3]" office:value-type="float" office:value="6000" calcext:value-type="float">
            <text:p>6000</text:p>
          </table:table-cell>
          <table:table-cell table:formula="of:=[.C16]+[.B17]" office:value-type="float" office:value="297500" calcext:value-type="float">
            <text:p>297500</text:p>
          </table:table-cell>
          <table:table-cell table:formula="of:=[.$B17]*[$Dividends.$K18]" office:value-type="currency" office:currency="EUR" office:value="22.7734976775" calcext:value-type="currency">
            <text:p>22.77 €</text:p>
          </table:table-cell>
          <table:table-cell table:formula="of:=[.$C17]*[$Dividends.$L18]" office:value-type="currency" office:currency="EUR" office:value="21.2203133945854" calcext:value-type="currency">
            <text:p>21.22 €</text:p>
          </table:table-cell>
          <table:table-cell table:number-columns-repeated="2"/>
          <table:table-cell office:value-type="string" calcext:value-type="string">
            <text:p>Month 10</text:p>
          </table:table-cell>
          <table:table-cell table:formula="of:=[$Dividends.$G18]*[.$K$3]" office:value-type="float" office:value="6000" calcext:value-type="float">
            <text:p>6000</text:p>
          </table:table-cell>
          <table:table-cell table:formula="of:=[.J16]+[.I17]" office:value-type="float" office:value="60000" calcext:value-type="float">
            <text:p>60000</text:p>
          </table:table-cell>
          <table:table-cell table:formula="of:=[.$I17]*[$Dividends.$K18]" office:value-type="currency" office:currency="EUR" office:value="22.7734976775" calcext:value-type="currency">
            <text:p>22.77 €</text:p>
          </table:table-cell>
          <table:table-cell table:formula="of:=[.$J17]*[$Dividends.$L18]" office:value-type="currency" office:currency="EUR" office:value="4.27972707117689" calcext:value-type="currency">
            <text:p>4.28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th 11</text:p>
          </table:table-cell>
          <table:table-cell table:formula="of:=[$Dividends.$G19]*[.$D$3]" office:value-type="float" office:value="6000" calcext:value-type="float">
            <text:p>6000</text:p>
          </table:table-cell>
          <table:table-cell table:formula="of:=[.C17]+[.B18]" office:value-type="float" office:value="303500" calcext:value-type="float">
            <text:p>303500</text:p>
          </table:table-cell>
          <table:table-cell table:formula="of:=[.$B18]*[$Dividends.$K19]" office:value-type="currency" office:currency="EUR" office:value="18.99614790975" calcext:value-type="currency">
            <text:p>19.00 €</text:p>
          </table:table-cell>
          <table:table-cell table:formula="of:=[.$C18]*[$Dividends.$L19]" office:value-type="currency" office:currency="EUR" office:value="17.7244820247763" calcext:value-type="currency">
            <text:p>17.72 €</text:p>
          </table:table-cell>
          <table:table-cell table:number-columns-repeated="2"/>
          <table:table-cell office:value-type="string" calcext:value-type="string">
            <text:p>Month 11</text:p>
          </table:table-cell>
          <table:table-cell table:formula="of:=[$Dividends.$G19]*[.$K$3]" office:value-type="float" office:value="6000" calcext:value-type="float">
            <text:p>6000</text:p>
          </table:table-cell>
          <table:table-cell table:formula="of:=[.J17]+[.I18]" office:value-type="float" office:value="66000" calcext:value-type="float">
            <text:p>66000</text:p>
          </table:table-cell>
          <table:table-cell table:formula="of:=[.$I18]*[$Dividends.$K19]" office:value-type="currency" office:currency="EUR" office:value="18.99614790975" calcext:value-type="currency">
            <text:p>19.00 €</text:p>
          </table:table-cell>
          <table:table-cell table:formula="of:=[.$J18]*[$Dividends.$L19]" office:value-type="currency" office:currency="EUR" office:value="3.8544178373484" calcext:value-type="currency">
            <text:p>3.85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th 12</text:p>
          </table:table-cell>
          <table:table-cell table:formula="of:=[$Dividends.$G20]*[.$D$3]" office:value-type="float" office:value="6000" calcext:value-type="float">
            <text:p>6000</text:p>
          </table:table-cell>
          <table:table-cell table:formula="of:=[.C18]+[.B19]" office:value-type="float" office:value="309500" calcext:value-type="float">
            <text:p>309500</text:p>
          </table:table-cell>
          <table:table-cell table:formula="of:=[.$B19]*[$Dividends.$K20]" office:value-type="currency" office:currency="EUR" office:value="15.596533118775" calcext:value-type="currency">
            <text:p>15.60 €</text:p>
          </table:table-cell>
          <table:table-cell table:formula="of:=[.$C19]*[$Dividends.$L20]" office:value-type="currency" office:currency="EUR" office:value="14.5713591434937" calcext:value-type="currency">
            <text:p>14.57 €</text:p>
          </table:table-cell>
          <table:table-cell table:style-name="ce9" table:formula="of:=SUM([.D8:.D19])+SUM([.E8:.E19])" office:value-type="currency" office:currency="USD" office:value="999.863152042305" calcext:value-type="currency">
            <text:p>$999.86</text:p>
          </table:table-cell>
          <table:table-cell/>
          <table:table-cell office:value-type="string" calcext:value-type="string">
            <text:p>Month 12</text:p>
          </table:table-cell>
          <table:table-cell table:formula="of:=[$Dividends.$G20]*[.$K$3]" office:value-type="float" office:value="6000" calcext:value-type="float">
            <text:p>6000</text:p>
          </table:table-cell>
          <table:table-cell table:formula="of:=[.J18]+[.I19]" office:value-type="float" office:value="72000" calcext:value-type="float">
            <text:p>72000</text:p>
          </table:table-cell>
          <table:table-cell table:formula="of:=[.$I19]*[$Dividends.$K20]" office:value-type="currency" office:currency="EUR" office:value="15.596533118775" calcext:value-type="currency">
            <text:p>15.60 €</text:p>
          </table:table-cell>
          <table:table-cell table:formula="of:=[.$J19]*[$Dividends.$L20]" office:value-type="currency" office:currency="EUR" office:value="3.38978306407607" calcext:value-type="currency">
            <text:p>3.39 €</text:p>
          </table:table-cell>
          <table:table-cell table:style-name="ce9" table:formula="of:=SUM([.K8:.K19])+SUM([.L8:.L19])" office:value-type="currency" office:currency="USD" office:value="570.135376740841" calcext:value-type="currency">
            <text:p>$570.1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nth 13</text:p>
          </table:table-cell>
          <table:table-cell table:formula="of:=[$Dividends.$G21]*[.$D$3]" office:value-type="float" office:value="6000" calcext:value-type="float">
            <text:p>6000</text:p>
          </table:table-cell>
          <table:table-cell table:formula="of:=[.C19]+[.B20]" office:value-type="float" office:value="315500" calcext:value-type="float">
            <text:p>315500</text:p>
          </table:table-cell>
          <table:table-cell table:formula="of:=[.$B20]*[$Dividends.$K21]" office:value-type="currency" office:currency="EUR" office:value="12.5368798068975" calcext:value-type="currency">
            <text:p>12.54 €</text:p>
          </table:table-cell>
          <table:table-cell table:formula="of:=[.$C20]*[$Dividends.$L21]" office:value-type="currency" office:currency="EUR" office:value="11.7274792945702" calcext:value-type="currency">
            <text:p>11.73 €</text:p>
          </table:table-cell>
          <table:table-cell table:number-columns-repeated="2"/>
          <table:table-cell office:value-type="string" calcext:value-type="string">
            <text:p>Month 13</text:p>
          </table:table-cell>
          <table:table-cell table:formula="of:=[$Dividends.$G21]*[.$K$3]" office:value-type="float" office:value="6000" calcext:value-type="float">
            <text:p>6000</text:p>
          </table:table-cell>
          <table:table-cell table:formula="of:=[.J19]+[.I20]" office:value-type="float" office:value="78000" calcext:value-type="float">
            <text:p>78000</text:p>
          </table:table-cell>
          <table:table-cell table:formula="of:=[.$I20]*[$Dividends.$K21]" office:value-type="currency" office:currency="EUR" office:value="12.5368798068975" calcext:value-type="currency">
            <text:p>12.54 €</text:p>
          </table:table-cell>
          <table:table-cell table:formula="of:=[.$J20]*[$Dividends.$L21]" office:value-type="currency" office:currency="EUR" office:value="2.89934511878439" calcext:value-type="currency">
            <text:p>2.9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th 14</text:p>
          </table:table-cell>
          <table:table-cell table:formula="of:=[$Dividends.$G22]*[.$D$3]" office:value-type="float" office:value="6000" calcext:value-type="float">
            <text:p>6000</text:p>
          </table:table-cell>
          <table:table-cell table:formula="of:=[.C20]+[.B21]" office:value-type="float" office:value="321500" calcext:value-type="float">
            <text:p>321500</text:p>
          </table:table-cell>
          <table:table-cell table:formula="of:=[.$B21]*[$Dividends.$K22]" office:value-type="currency" office:currency="EUR" office:value="17.2831918262078" calcext:value-type="currency">
            <text:p>17.28 €</text:p>
          </table:table-cell>
          <table:table-cell table:formula="of:=[.$C21]*[$Dividends.$L22]" office:value-type="currency" office:currency="EUR" office:value="16.1868652599979" calcext:value-type="currency">
            <text:p>16.19 €</text:p>
          </table:table-cell>
          <table:table-cell table:number-columns-repeated="2"/>
          <table:table-cell office:value-type="string" calcext:value-type="string">
            <text:p>Month 14</text:p>
          </table:table-cell>
          <table:table-cell table:formula="of:=[$Dividends.$G22]*[.$K$3]" office:value-type="float" office:value="6000" calcext:value-type="float">
            <text:p>6000</text:p>
          </table:table-cell>
          <table:table-cell table:formula="of:=[.J20]+[.I21]" office:value-type="float" office:value="84000" calcext:value-type="float">
            <text:p>84000</text:p>
          </table:table-cell>
          <table:table-cell table:formula="of:=[.$I21]*[$Dividends.$K22]" office:value-type="currency" office:currency="EUR" office:value="17.2831918262078" calcext:value-type="currency">
            <text:p>17.28 €</text:p>
          </table:table-cell>
          <table:table-cell table:formula="of:=[.$J21]*[$Dividends.$L22]" office:value-type="currency" office:currency="EUR" office:value="4.22922762625141" calcext:value-type="currency">
            <text:p>4.23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th 15</text:p>
          </table:table-cell>
          <table:table-cell table:formula="of:=[$Dividends.$G23]*[.$D$3]" office:value-type="float" office:value="6000" calcext:value-type="float">
            <text:p>6000</text:p>
          </table:table-cell>
          <table:table-cell table:formula="of:=[.C21]+[.B22]" office:value-type="float" office:value="327500" calcext:value-type="float">
            <text:p>327500</text:p>
          </table:table-cell>
          <table:table-cell table:formula="of:=[.$B22]*[$Dividends.$K23]" office:value-type="currency" office:currency="EUR" office:value="21.554872643587" calcext:value-type="currency">
            <text:p>21.55 €</text:p>
          </table:table-cell>
          <table:table-cell table:formula="of:=[.$C22]*[$Dividends.$L23]" office:value-type="currency" office:currency="EUR" office:value="20.2110680431601" calcext:value-type="currency">
            <text:p>20.21 €</text:p>
          </table:table-cell>
          <table:table-cell table:number-columns-repeated="2"/>
          <table:table-cell office:value-type="string" calcext:value-type="string">
            <text:p>Month 15</text:p>
          </table:table-cell>
          <table:table-cell table:formula="of:=[$Dividends.$G23]*[.$K$3]" office:value-type="float" office:value="6000" calcext:value-type="float">
            <text:p>6000</text:p>
          </table:table-cell>
          <table:table-cell table:formula="of:=[.J21]+[.I22]" office:value-type="float" office:value="90000" calcext:value-type="float">
            <text:p>90000</text:p>
          </table:table-cell>
          <table:table-cell table:formula="of:=[.$I22]*[$Dividends.$K23]" office:value-type="currency" office:currency="EUR" office:value="21.554872643587" calcext:value-type="currency">
            <text:p>21.55 €</text:p>
          </table:table-cell>
          <table:table-cell table:formula="of:=[.$J22]*[$Dividends.$L23]" office:value-type="currency" office:currency="EUR" office:value="5.55418663781498" calcext:value-type="currency">
            <text:p>5.55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th 16</text:p>
          </table:table-cell>
          <table:table-cell table:formula="of:=[$Dividends.$G24]*[.$D$3]" office:value-type="float" office:value="6000" calcext:value-type="float">
            <text:p>6000</text:p>
          </table:table-cell>
          <table:table-cell table:formula="of:=[.C22]+[.B23]" office:value-type="float" office:value="333500" calcext:value-type="float">
            <text:p>333500</text:p>
          </table:table-cell>
          <table:table-cell table:formula="of:=[.$B23]*[$Dividends.$K24]" office:value-type="currency" office:currency="EUR" office:value="25.3993853792283" calcext:value-type="currency">
            <text:p>25.40 €</text:p>
          </table:table-cell>
          <table:table-cell table:formula="of:=[.$C23]*[$Dividends.$L24]" office:value-type="currency" office:currency="EUR" office:value="23.8426430904866" calcext:value-type="currency">
            <text:p>23.84 €</text:p>
          </table:table-cell>
          <table:table-cell table:number-columns-repeated="2"/>
          <table:table-cell office:value-type="string" calcext:value-type="string">
            <text:p>Month 16</text:p>
          </table:table-cell>
          <table:table-cell table:formula="of:=[$Dividends.$G24]*[.$K$3]" office:value-type="float" office:value="6000" calcext:value-type="float">
            <text:p>6000</text:p>
          </table:table-cell>
          <table:table-cell table:formula="of:=[.J22]+[.I23]" office:value-type="float" office:value="96000" calcext:value-type="float">
            <text:p>96000</text:p>
          </table:table-cell>
          <table:table-cell table:formula="of:=[.$I23]*[$Dividends.$K24]" office:value-type="currency" office:currency="EUR" office:value="25.3993853792283" calcext:value-type="currency">
            <text:p>25.40 €</text:p>
          </table:table-cell>
          <table:table-cell table:formula="of:=[.$J23]*[$Dividends.$L24]" office:value-type="currency" office:currency="EUR" office:value="6.86324958526751" calcext:value-type="currency">
            <text:p>6.86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th 17</text:p>
          </table:table-cell>
          <table:table-cell table:formula="of:=[$Dividends.$G25]*[.$D$3]" office:value-type="float" office:value="6000" calcext:value-type="float">
            <text:p>6000</text:p>
          </table:table-cell>
          <table:table-cell table:formula="of:=[.C23]+[.B24]" office:value-type="float" office:value="339500" calcext:value-type="float">
            <text:p>339500</text:p>
          </table:table-cell>
          <table:table-cell table:formula="of:=[.$B24]*[$Dividends.$K25]" office:value-type="currency" office:currency="EUR" office:value="28.8594468413054" calcext:value-type="currency">
            <text:p>28.86 €</text:p>
          </table:table-cell>
          <table:table-cell table:formula="of:=[.$C24]*[$Dividends.$L25]" office:value-type="currency" office:currency="EUR" office:value="27.120011632754" calcext:value-type="currency">
            <text:p>27.12 €</text:p>
          </table:table-cell>
          <table:table-cell table:number-columns-repeated="2"/>
          <table:table-cell office:value-type="string" calcext:value-type="string">
            <text:p>Month 17</text:p>
          </table:table-cell>
          <table:table-cell table:formula="of:=[$Dividends.$G25]*[.$K$3]" office:value-type="float" office:value="6000" calcext:value-type="float">
            <text:p>6000</text:p>
          </table:table-cell>
          <table:table-cell table:formula="of:=[.J23]+[.I24]" office:value-type="float" office:value="102000" calcext:value-type="float">
            <text:p>102000</text:p>
          </table:table-cell>
          <table:table-cell table:formula="of:=[.$I24]*[$Dividends.$K25]" office:value-type="currency" office:currency="EUR" office:value="28.8594468413054" calcext:value-type="currency">
            <text:p>28.86 €</text:p>
          </table:table-cell>
          <table:table-cell table:formula="of:=[.$J24]*[$Dividends.$L25]" office:value-type="currency" office:currency="EUR" office:value="8.14798582191725" calcext:value-type="currency">
            <text:p>8.15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th 18</text:p>
          </table:table-cell>
          <table:table-cell table:formula="of:=[$Dividends.$G26]*[.$D$3]" office:value-type="float" office:value="6000" calcext:value-type="float">
            <text:p>6000</text:p>
          </table:table-cell>
          <table:table-cell table:formula="of:=[.C24]+[.B25]" office:value-type="float" office:value="345500" calcext:value-type="float">
            <text:p>345500</text:p>
          </table:table-cell>
          <table:table-cell table:formula="of:=[.$B25]*[$Dividends.$K26]" office:value-type="currency" office:currency="EUR" office:value="31.9735021571749" calcext:value-type="currency">
            <text:p>31.97 €</text:p>
          </table:table-cell>
          <table:table-cell table:formula="of:=[.$C25]*[$Dividends.$L26]" office:value-type="currency" office:currency="EUR" office:value="30.0778571786915" calcext:value-type="currency">
            <text:p>30.08 €</text:p>
          </table:table-cell>
          <table:table-cell table:number-columns-repeated="2"/>
          <table:table-cell office:value-type="string" calcext:value-type="string">
            <text:p>Month 18</text:p>
          </table:table-cell>
          <table:table-cell table:formula="of:=[$Dividends.$G26]*[.$K$3]" office:value-type="float" office:value="6000" calcext:value-type="float">
            <text:p>6000</text:p>
          </table:table-cell>
          <table:table-cell table:formula="of:=[.J24]+[.I25]" office:value-type="float" office:value="108000" calcext:value-type="float">
            <text:p>108000</text:p>
          </table:table-cell>
          <table:table-cell table:formula="of:=[.$I25]*[$Dividends.$K26]" office:value-type="currency" office:currency="EUR" office:value="31.9735021571749" calcext:value-type="currency">
            <text:p>31.97 €</text:p>
          </table:table-cell>
          <table:table-cell table:formula="of:=[.$J25]*[$Dividends.$L26]" office:value-type="currency" office:currency="EUR" office:value="9.4020508691713" calcext:value-type="currency">
            <text:p>9.4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th 19</text:p>
          </table:table-cell>
          <table:table-cell table:formula="of:=[$Dividends.$G27]*[.$D$3]" office:value-type="float" office:value="6000" calcext:value-type="float">
            <text:p>6000</text:p>
          </table:table-cell>
          <table:table-cell table:formula="of:=[.C25]+[.B26]" office:value-type="float" office:value="351500" calcext:value-type="float">
            <text:p>351500</text:p>
          </table:table-cell>
          <table:table-cell table:formula="of:=[.$B26]*[$Dividends.$K27]" office:value-type="currency" office:currency="EUR" office:value="34.7761519414574" calcext:value-type="currency">
            <text:p>34.78 €</text:p>
          </table:table-cell>
          <table:table-cell table:formula="of:=[.$C26]*[$Dividends.$L27]" office:value-type="currency" office:currency="EUR" office:value="32.7474848501032" calcext:value-type="currency">
            <text:p>32.75 €</text:p>
          </table:table-cell>
          <table:table-cell table:number-columns-repeated="2"/>
          <table:table-cell office:value-type="string" calcext:value-type="string">
            <text:p>Month 19</text:p>
          </table:table-cell>
          <table:table-cell table:formula="of:=[$Dividends.$G27]*[.$K$3]" office:value-type="float" office:value="6000" calcext:value-type="float">
            <text:p>6000</text:p>
          </table:table-cell>
          <table:table-cell table:formula="of:=[.J25]+[.I26]" office:value-type="float" office:value="114000" calcext:value-type="float">
            <text:p>114000</text:p>
          </table:table-cell>
          <table:table-cell table:formula="of:=[.$I26]*[$Dividends.$K27]" office:value-type="currency" office:currency="EUR" office:value="34.7761519414574" calcext:value-type="currency">
            <text:p>34.78 €</text:p>
          </table:table-cell>
          <table:table-cell table:formula="of:=[.$J26]*[$Dividends.$L27]" office:value-type="currency" office:currency="EUR" office:value="10.6208058973308" calcext:value-type="currency">
            <text:p>10.62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th 20</text:p>
          </table:table-cell>
          <table:table-cell table:formula="of:=[$Dividends.$G28]*[.$D$3]" office:value-type="float" office:value="6000" calcext:value-type="float">
            <text:p>6000</text:p>
          </table:table-cell>
          <table:table-cell table:formula="of:=[.C26]+[.B27]" office:value-type="float" office:value="357500" calcext:value-type="float">
            <text:p>357500</text:p>
          </table:table-cell>
          <table:table-cell table:formula="of:=[.$B27]*[$Dividends.$K28]" office:value-type="currency" office:currency="EUR" office:value="37.2985367473117" calcext:value-type="currency">
            <text:p>37.30 €</text:p>
          </table:table-cell>
          <table:table-cell table:formula="of:=[.$C27]*[$Dividends.$L28]" office:value-type="currency" office:currency="EUR" office:value="35.1571468912107" calcext:value-type="currency">
            <text:p>35.16 €</text:p>
          </table:table-cell>
          <table:table-cell table:number-columns-repeated="2"/>
          <table:table-cell office:value-type="string" calcext:value-type="string">
            <text:p>Month 20</text:p>
          </table:table-cell>
          <table:table-cell table:formula="of:=[$Dividends.$G28]*[.$K$3]" office:value-type="float" office:value="6000" calcext:value-type="float">
            <text:p>6000</text:p>
          </table:table-cell>
          <table:table-cell table:formula="of:=[.J26]+[.I27]" office:value-type="float" office:value="120000" calcext:value-type="float">
            <text:p>120000</text:p>
          </table:table-cell>
          <table:table-cell table:formula="of:=[.$I27]*[$Dividends.$K28]" office:value-type="currency" office:currency="EUR" office:value="37.2985367473117" calcext:value-type="currency">
            <text:p>37.30 €</text:p>
          </table:table-cell>
          <table:table-cell table:formula="of:=[.$J27]*[$Dividends.$L28]" office:value-type="currency" office:currency="EUR" office:value="11.8010003550917" calcext:value-type="currency">
            <text:p>11.8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th 21</text:p>
          </table:table-cell>
          <table:table-cell table:formula="of:=[$Dividends.$G29]*[.$D$3]" office:value-type="float" office:value="6000" calcext:value-type="float">
            <text:p>6000</text:p>
          </table:table-cell>
          <table:table-cell table:formula="of:=[.C27]+[.B28]" office:value-type="float" office:value="363500" calcext:value-type="float">
            <text:p>363500</text:p>
          </table:table-cell>
          <table:table-cell table:formula="of:=[.$B28]*[$Dividends.$K29]" office:value-type="currency" office:currency="EUR" office:value="39.5686830725805" calcext:value-type="currency">
            <text:p>39.57 €</text:p>
          </table:table-cell>
          <table:table-cell table:formula="of:=[.$C28]*[$Dividends.$L29]" office:value-type="currency" office:currency="EUR" office:value="37.3323374132321" calcext:value-type="currency">
            <text:p>37.33 €</text:p>
          </table:table-cell>
          <table:table-cell table:number-columns-repeated="2"/>
          <table:table-cell office:value-type="string" calcext:value-type="string">
            <text:p>Month 21</text:p>
          </table:table-cell>
          <table:table-cell table:formula="of:=[$Dividends.$G29]*[.$K$3]" office:value-type="float" office:value="6000" calcext:value-type="float">
            <text:p>6000</text:p>
          </table:table-cell>
          <table:table-cell table:formula="of:=[.J27]+[.I28]" office:value-type="float" office:value="126000" calcext:value-type="float">
            <text:p>126000</text:p>
          </table:table-cell>
          <table:table-cell table:formula="of:=[.$I28]*[$Dividends.$K29]" office:value-type="currency" office:currency="EUR" office:value="39.5686830725805" calcext:value-type="currency">
            <text:p>39.57 €</text:p>
          </table:table-cell>
          <table:table-cell table:formula="of:=[.$J28]*[$Dividends.$L29]" office:value-type="currency" office:currency="EUR" office:value="12.9405076040365" calcext:value-type="currency">
            <text:p>12.94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th 22</text:p>
          </table:table-cell>
          <table:table-cell table:formula="of:=[$Dividends.$G30]*[.$D$3]" office:value-type="float" office:value="6000" calcext:value-type="float">
            <text:p>6000</text:p>
          </table:table-cell>
          <table:table-cell table:formula="of:=[.C28]+[.B29]" office:value-type="float" office:value="369500" calcext:value-type="float">
            <text:p>369500</text:p>
          </table:table-cell>
          <table:table-cell table:formula="of:=[.$B29]*[$Dividends.$K30]" office:value-type="currency" office:currency="EUR" office:value="41.6118147653225" calcext:value-type="currency">
            <text:p>41.61 €</text:p>
          </table:table-cell>
          <table:table-cell table:formula="of:=[.$C29]*[$Dividends.$L30]" office:value-type="currency" office:currency="EUR" office:value="39.2960591803377" calcext:value-type="currency">
            <text:p>39.30 €</text:p>
          </table:table-cell>
          <table:table-cell table:number-columns-repeated="2"/>
          <table:table-cell office:value-type="string" calcext:value-type="string">
            <text:p>Month 22</text:p>
          </table:table-cell>
          <table:table-cell table:formula="of:=[$Dividends.$G30]*[.$K$3]" office:value-type="float" office:value="6000" calcext:value-type="float">
            <text:p>6000</text:p>
          </table:table-cell>
          <table:table-cell table:formula="of:=[.J28]+[.I29]" office:value-type="float" office:value="132000" calcext:value-type="float">
            <text:p>132000</text:p>
          </table:table-cell>
          <table:table-cell table:formula="of:=[.$I29]*[$Dividends.$K30]" office:value-type="currency" office:currency="EUR" office:value="41.6118147653225" calcext:value-type="currency">
            <text:p>41.61 €</text:p>
          </table:table-cell>
          <table:table-cell table:formula="of:=[.$J29]*[$Dividends.$L30]" office:value-type="currency" office:currency="EUR" office:value="14.0381050387133" calcext:value-type="currency">
            <text:p>14.04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th 23</text:p>
          </table:table-cell>
          <table:table-cell table:formula="of:=[$Dividends.$G31]*[.$D$3]" office:value-type="float" office:value="6000" calcext:value-type="float">
            <text:p>6000</text:p>
          </table:table-cell>
          <table:table-cell table:formula="of:=[.C29]+[.B30]" office:value-type="float" office:value="375500" calcext:value-type="float">
            <text:p>375500</text:p>
          </table:table-cell>
          <table:table-cell table:formula="of:=[.$B30]*[$Dividends.$K31]" office:value-type="currency" office:currency="EUR" office:value="43.4506332887902" calcext:value-type="currency">
            <text:p>43.45 €</text:p>
          </table:table-cell>
          <table:table-cell table:formula="of:=[.$C30]*[$Dividends.$L31]" office:value-type="currency" office:currency="EUR" office:value="41.0690650051997" calcext:value-type="currency">
            <text:p>41.07 €</text:p>
          </table:table-cell>
          <table:table-cell table:number-columns-repeated="2"/>
          <table:table-cell office:value-type="string" calcext:value-type="string">
            <text:p>Month 23</text:p>
          </table:table-cell>
          <table:table-cell table:formula="of:=[$Dividends.$G31]*[.$K$3]" office:value-type="float" office:value="6000" calcext:value-type="float">
            <text:p>6000</text:p>
          </table:table-cell>
          <table:table-cell table:formula="of:=[.J29]+[.I30]" office:value-type="float" office:value="138000" calcext:value-type="float">
            <text:p>138000</text:p>
          </table:table-cell>
          <table:table-cell table:formula="of:=[.$I30]*[$Dividends.$K31]" office:value-type="currency" office:currency="EUR" office:value="43.4506332887902" calcext:value-type="currency">
            <text:p>43.45 €</text:p>
          </table:table-cell>
          <table:table-cell table:formula="of:=[.$J30]*[$Dividends.$L31]" office:value-type="currency" office:currency="EUR" office:value="15.0932915332026" calcext:value-type="currency">
            <text:p>15.09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th 24</text:p>
          </table:table-cell>
          <table:table-cell table:formula="of:=[$Dividends.$G32]*[.$D$3]" office:value-type="float" office:value="6000" calcext:value-type="float">
            <text:p>6000</text:p>
          </table:table-cell>
          <table:table-cell table:formula="of:=[.C30]+[.B31]" office:value-type="float" office:value="381500" calcext:value-type="float">
            <text:p>381500</text:p>
          </table:table-cell>
          <table:table-cell table:formula="of:=[.$B31]*[$Dividends.$K32]" office:value-type="currency" office:currency="EUR" office:value="45.1055699599112" calcext:value-type="currency">
            <text:p>45.11 €</text:p>
          </table:table-cell>
          <table:table-cell table:formula="of:=[.$C31]*[$Dividends.$L32]" office:value-type="currency" office:currency="EUR" office:value="42.6700761011868" calcext:value-type="currency">
            <text:p>42.67 €</text:p>
          </table:table-cell>
          <table:table-cell table:style-name="ce9" table:formula="of:=SUM([.D20:.D31])+SUM([.E20:.E31])" office:value-type="currency" office:currency="USD" office:value="736.856762370705" calcext:value-type="currency">
            <text:p>$736.86</text:p>
          </table:table-cell>
          <table:table-cell/>
          <table:table-cell office:value-type="string" calcext:value-type="string">
            <text:p>Month 24</text:p>
          </table:table-cell>
          <table:table-cell table:formula="of:=[$Dividends.$G32]*[.$K$3]" office:value-type="float" office:value="6000" calcext:value-type="float">
            <text:p>6000</text:p>
          </table:table-cell>
          <table:table-cell table:formula="of:=[.J30]+[.I31]" office:value-type="float" office:value="144000" calcext:value-type="float">
            <text:p>144000</text:p>
          </table:table-cell>
          <table:table-cell table:formula="of:=[.$I31]*[$Dividends.$K32]" office:value-type="currency" office:currency="EUR" office:value="45.1055699599112" calcext:value-type="currency">
            <text:p>45.11 €</text:p>
          </table:table-cell>
          <table:table-cell table:formula="of:=[.$J31]*[$Dividends.$L32]" office:value-type="currency" office:currency="EUR" office:value="16.1061361954676" calcext:value-type="currency">
            <text:p>16.11 €</text:p>
          </table:table-cell>
          <table:table-cell table:style-name="ce9" table:formula="of:=SUM([.K20:.K31])+SUM([.L20:.L31])" office:value-type="currency" office:currency="USD" office:value="497.114560712824" calcext:value-type="currency">
            <text:p>$497.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nth 25</text:p>
          </table:table-cell>
          <table:table-cell table:formula="of:=[$Dividends.$G33]*[.$D$3]" office:value-type="float" office:value="6000" calcext:value-type="float">
            <text:p>6000</text:p>
          </table:table-cell>
          <table:table-cell table:formula="of:=[.C31]+[.B32]" office:value-type="float" office:value="387500" calcext:value-type="float">
            <text:p>387500</text:p>
          </table:table-cell>
          <table:table-cell table:formula="of:=[.$B32]*[$Dividends.$K33]" office:value-type="currency" office:currency="EUR" office:value="46.5950129639201" calcext:value-type="currency">
            <text:p>46.60 €</text:p>
          </table:table-cell>
          <table:table-cell table:formula="of:=[.$C32]*[$Dividends.$L33]" office:value-type="currency" office:currency="EUR" office:value="44.1159795333676" calcext:value-type="currency">
            <text:p>44.12 €</text:p>
          </table:table-cell>
          <table:table-cell table:number-columns-repeated="2"/>
          <table:table-cell office:value-type="string" calcext:value-type="string">
            <text:p>Month 25</text:p>
          </table:table-cell>
          <table:table-cell table:formula="of:=[$Dividends.$G33]*[.$K$3]" office:value-type="float" office:value="6000" calcext:value-type="float">
            <text:p>6000</text:p>
          </table:table-cell>
          <table:table-cell table:formula="of:=[.J31]+[.I32]" office:value-type="float" office:value="150000" calcext:value-type="float">
            <text:p>150000</text:p>
          </table:table-cell>
          <table:table-cell table:formula="of:=[.$I32]*[$Dividends.$K33]" office:value-type="currency" office:currency="EUR" office:value="46.5950129639201" calcext:value-type="currency">
            <text:p>46.60 €</text:p>
          </table:table-cell>
          <table:table-cell table:formula="of:=[.$J32]*[$Dividends.$L33]" office:value-type="currency" office:currency="EUR" office:value="17.0771533677552" calcext:value-type="currency">
            <text:p>17.08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th 26</text:p>
          </table:table-cell>
          <table:table-cell table:formula="of:=[$Dividends.$G34]*[.$D$3]" office:value-type="float" office:value="6000" calcext:value-type="float">
            <text:p>6000</text:p>
          </table:table-cell>
          <table:table-cell table:formula="of:=[.C32]+[.B33]" office:value-type="float" office:value="393500" calcext:value-type="float">
            <text:p>393500</text:p>
          </table:table-cell>
          <table:table-cell table:formula="of:=[.$B33]*[$Dividends.$K34]" office:value-type="currency" office:currency="EUR" office:value="47.9355116675281" calcext:value-type="currency">
            <text:p>47.94 €</text:p>
          </table:table-cell>
          <table:table-cell table:formula="of:=[.$C33]*[$Dividends.$L34]" office:value-type="currency" office:currency="EUR" office:value="45.4220067212625" calcext:value-type="currency">
            <text:p>45.42 €</text:p>
          </table:table-cell>
          <table:table-cell table:number-columns-repeated="2"/>
          <table:table-cell office:value-type="string" calcext:value-type="string">
            <text:p>Month 26</text:p>
          </table:table-cell>
          <table:table-cell table:formula="of:=[$Dividends.$G34]*[.$K$3]" office:value-type="float" office:value="6000" calcext:value-type="float">
            <text:p>6000</text:p>
          </table:table-cell>
          <table:table-cell table:formula="of:=[.J32]+[.I33]" office:value-type="float" office:value="156000" calcext:value-type="float">
            <text:p>156000</text:p>
          </table:table-cell>
          <table:table-cell table:formula="of:=[.$I33]*[$Dividends.$K34]" office:value-type="currency" office:currency="EUR" office:value="47.9355116675281" calcext:value-type="currency">
            <text:p>47.94 €</text:p>
          </table:table-cell>
          <table:table-cell table:formula="of:=[.$J33]*[$Dividends.$L34]" office:value-type="currency" office:currency="EUR" office:value="18.0071996150367" calcext:value-type="currency">
            <text:p>18.01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th 27</text:p>
          </table:table-cell>
          <table:table-cell table:formula="of:=[$Dividends.$G35]*[.$D$3]" office:value-type="float" office:value="6000" calcext:value-type="float">
            <text:p>6000</text:p>
          </table:table-cell>
          <table:table-cell table:formula="of:=[.C33]+[.B34]" office:value-type="float" office:value="399500" calcext:value-type="float">
            <text:p>399500</text:p>
          </table:table-cell>
          <table:table-cell table:formula="of:=[.$B34]*[$Dividends.$K35]" office:value-type="currency" office:currency="EUR" office:value="49.1419605007753" calcext:value-type="currency">
            <text:p>49.14 €</text:p>
          </table:table-cell>
          <table:table-cell table:formula="of:=[.$C34]*[$Dividends.$L35]" office:value-type="currency" office:currency="EUR" office:value="46.6018947719654" calcext:value-type="currency">
            <text:p>46.60 €</text:p>
          </table:table-cell>
          <table:table-cell table:number-columns-repeated="2"/>
          <table:table-cell office:value-type="string" calcext:value-type="string">
            <text:p>Month 27</text:p>
          </table:table-cell>
          <table:table-cell table:formula="of:=[$Dividends.$G35]*[.$K$3]" office:value-type="float" office:value="6000" calcext:value-type="float">
            <text:p>6000</text:p>
          </table:table-cell>
          <table:table-cell table:formula="of:=[.J33]+[.I34]" office:value-type="float" office:value="162000" calcext:value-type="float">
            <text:p>162000</text:p>
          </table:table-cell>
          <table:table-cell table:formula="of:=[.$I34]*[$Dividends.$K35]" office:value-type="currency" office:currency="EUR" office:value="49.1419605007753" calcext:value-type="currency">
            <text:p>49.14 €</text:p>
          </table:table-cell>
          <table:table-cell table:formula="of:=[.$J34]*[$Dividends.$L35]" office:value-type="currency" office:currency="EUR" office:value="18.8973891190448" calcext:value-type="currency">
            <text:p>18.9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th 28</text:p>
          </table:table-cell>
          <table:table-cell table:formula="of:=[$Dividends.$G36]*[.$D$3]" office:value-type="float" office:value="6000" calcext:value-type="float">
            <text:p>6000</text:p>
          </table:table-cell>
          <table:table-cell table:formula="of:=[.C34]+[.B35]" office:value-type="float" office:value="405500" calcext:value-type="float">
            <text:p>405500</text:p>
          </table:table-cell>
          <table:table-cell table:formula="of:=[.$B35]*[$Dividends.$K36]" office:value-type="currency" office:currency="EUR" office:value="50.2277644506977" calcext:value-type="currency">
            <text:p>50.23 €</text:p>
          </table:table-cell>
          <table:table-cell table:formula="of:=[.$C35]*[$Dividends.$L36]" office:value-type="currency" office:currency="EUR" office:value="47.6680322620278" calcext:value-type="currency">
            <text:p>47.67 €</text:p>
          </table:table-cell>
          <table:table-cell table:number-columns-repeated="2"/>
          <table:table-cell office:value-type="string" calcext:value-type="string">
            <text:p>Month 28</text:p>
          </table:table-cell>
          <table:table-cell table:formula="of:=[$Dividends.$G36]*[.$K$3]" office:value-type="float" office:value="6000" calcext:value-type="float">
            <text:p>6000</text:p>
          </table:table-cell>
          <table:table-cell table:formula="of:=[.J34]+[.I35]" office:value-type="float" office:value="168000" calcext:value-type="float">
            <text:p>168000</text:p>
          </table:table-cell>
          <table:table-cell table:formula="of:=[.$I35]*[$Dividends.$K36]" office:value-type="currency" office:currency="EUR" office:value="50.2277644506977" calcext:value-type="currency">
            <text:p>50.23 €</text:p>
          </table:table-cell>
          <table:table-cell table:formula="of:=[.$J35]*[$Dividends.$L36]" office:value-type="currency" office:currency="EUR" office:value="19.7490244636761" calcext:value-type="currency">
            <text:p>19.75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th 29</text:p>
          </table:table-cell>
          <table:table-cell table:formula="of:=[$Dividends.$G37]*[.$D$3]" office:value-type="float" office:value="6000" calcext:value-type="float">
            <text:p>6000</text:p>
          </table:table-cell>
          <table:table-cell table:formula="of:=[.C35]+[.B36]" office:value-type="float" office:value="411500" calcext:value-type="float">
            <text:p>411500</text:p>
          </table:table-cell>
          <table:table-cell table:formula="of:=[.$B36]*[$Dividends.$K37]" office:value-type="currency" office:currency="EUR" office:value="51.204988005628" calcext:value-type="currency">
            <text:p>51.20 €</text:p>
          </table:table-cell>
          <table:table-cell table:formula="of:=[.$C36]*[$Dividends.$L37]" office:value-type="currency" office:currency="EUR" office:value="48.6315909395093" calcext:value-type="currency">
            <text:p>48.63 €</text:p>
          </table:table-cell>
          <table:table-cell table:number-columns-repeated="2"/>
          <table:table-cell office:value-type="string" calcext:value-type="string">
            <text:p>Month 29</text:p>
          </table:table-cell>
          <table:table-cell table:formula="of:=[$Dividends.$G37]*[.$K$3]" office:value-type="float" office:value="6000" calcext:value-type="float">
            <text:p>6000</text:p>
          </table:table-cell>
          <table:table-cell table:formula="of:=[.J35]+[.I36]" office:value-type="float" office:value="174000" calcext:value-type="float">
            <text:p>174000</text:p>
          </table:table-cell>
          <table:table-cell table:formula="of:=[.$I36]*[$Dividends.$K37]" office:value-type="currency" office:currency="EUR" office:value="51.204988005628" calcext:value-type="currency">
            <text:p>51.20 €</text:p>
          </table:table-cell>
          <table:table-cell table:formula="of:=[.$J36]*[$Dividends.$L37]" office:value-type="currency" office:currency="EUR" office:value="20.5635402757585" calcext:value-type="currency">
            <text:p>20.56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th 30</text:p>
          </table:table-cell>
          <table:table-cell table:formula="of:=[$Dividends.$G38]*[.$D$3]" office:value-type="float" office:value="6000" calcext:value-type="float">
            <text:p>6000</text:p>
          </table:table-cell>
          <table:table-cell table:formula="of:=[.C36]+[.B37]" office:value-type="float" office:value="417500" calcext:value-type="float">
            <text:p>417500</text:p>
          </table:table-cell>
          <table:table-cell table:formula="of:=[.$B37]*[$Dividends.$K38]" office:value-type="currency" office:currency="EUR" office:value="52.0844892050652" calcext:value-type="currency">
            <text:p>52.08 €</text:p>
          </table:table-cell>
          <table:table-cell table:formula="of:=[.$C37]*[$Dividends.$L38]" office:value-type="currency" office:currency="EUR" office:value="49.502644682977" calcext:value-type="currency">
            <text:p>49.50 €</text:p>
          </table:table-cell>
          <table:table-cell table:number-columns-repeated="2"/>
          <table:table-cell office:value-type="string" calcext:value-type="string">
            <text:p>Month 30</text:p>
          </table:table-cell>
          <table:table-cell table:formula="of:=[$Dividends.$G38]*[.$K$3]" office:value-type="float" office:value="6000" calcext:value-type="float">
            <text:p>6000</text:p>
          </table:table-cell>
          <table:table-cell table:formula="of:=[.J36]+[.I37]" office:value-type="float" office:value="180000" calcext:value-type="float">
            <text:p>180000</text:p>
          </table:table-cell>
          <table:table-cell table:formula="of:=[.$I37]*[$Dividends.$K38]" office:value-type="currency" office:currency="EUR" office:value="52.0844892050652" calcext:value-type="currency">
            <text:p>52.08 €</text:p>
          </table:table-cell>
          <table:table-cell table:formula="of:=[.$J37]*[$Dividends.$L38]" office:value-type="currency" office:currency="EUR" office:value="21.3424575878703" calcext:value-type="currency">
            <text:p>21.34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th 31</text:p>
          </table:table-cell>
          <table:table-cell table:formula="of:=[$Dividends.$G39]*[.$D$3]" office:value-type="float" office:value="6000" calcext:value-type="float">
            <text:p>6000</text:p>
          </table:table-cell>
          <table:table-cell table:formula="of:=[.C37]+[.B38]" office:value-type="float" office:value="423500" calcext:value-type="float">
            <text:p>423500</text:p>
          </table:table-cell>
          <table:table-cell table:formula="of:=[.$B38]*[$Dividends.$K39]" office:value-type="currency" office:currency="EUR" office:value="52.8760402845587" calcext:value-type="currency">
            <text:p>52.88 €</text:p>
          </table:table-cell>
          <table:table-cell table:formula="of:=[.$C38]*[$Dividends.$L39]" office:value-type="currency" office:currency="EUR" office:value="50.2902769311338" calcext:value-type="currency">
            <text:p>50.29 €</text:p>
          </table:table-cell>
          <table:table-cell table:number-columns-repeated="2"/>
          <table:table-cell office:value-type="string" calcext:value-type="string">
            <text:p>Month 31</text:p>
          </table:table-cell>
          <table:table-cell table:formula="of:=[$Dividends.$G39]*[.$K$3]" office:value-type="float" office:value="6000" calcext:value-type="float">
            <text:p>6000</text:p>
          </table:table-cell>
          <table:table-cell table:formula="of:=[.J37]+[.I38]" office:value-type="float" office:value="186000" calcext:value-type="float">
            <text:p>186000</text:p>
          </table:table-cell>
          <table:table-cell table:formula="of:=[.$I38]*[$Dividends.$K39]" office:value-type="currency" office:currency="EUR" office:value="52.8760402845587" calcext:value-type="currency">
            <text:p>52.88 €</text:p>
          </table:table-cell>
          <table:table-cell table:formula="of:=[.$J38]*[$Dividends.$L39]" office:value-type="currency" office:currency="EUR" office:value="22.0873471291402" calcext:value-type="currency">
            <text:p>22.09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th 32</text:p>
          </table:table-cell>
          <table:table-cell table:formula="of:=[$Dividends.$G40]*[.$D$3]" office:value-type="float" office:value="6000" calcext:value-type="float">
            <text:p>6000</text:p>
          </table:table-cell>
          <table:table-cell table:formula="of:=[.C38]+[.B39]" office:value-type="float" office:value="429500" calcext:value-type="float">
            <text:p>429500</text:p>
          </table:table-cell>
          <table:table-cell table:formula="of:=[.$B39]*[$Dividends.$K40]" office:value-type="currency" office:currency="EUR" office:value="53.5884362561028" calcext:value-type="currency">
            <text:p>53.59 €</text:p>
          </table:table-cell>
          <table:table-cell table:formula="of:=[.$C39]*[$Dividends.$L40]" office:value-type="currency" office:currency="EUR" office:value="51.0026776843303" calcext:value-type="currency">
            <text:p>51.00 €</text:p>
          </table:table-cell>
          <table:table-cell table:number-columns-repeated="2"/>
          <table:table-cell office:value-type="string" calcext:value-type="string">
            <text:p>Month 32</text:p>
          </table:table-cell>
          <table:table-cell table:formula="of:=[$Dividends.$G40]*[.$K$3]" office:value-type="float" office:value="6000" calcext:value-type="float">
            <text:p>6000</text:p>
          </table:table-cell>
          <table:table-cell table:formula="of:=[.J38]+[.I39]" office:value-type="float" office:value="192000" calcext:value-type="float">
            <text:p>192000</text:p>
          </table:table-cell>
          <table:table-cell table:formula="of:=[.$I39]*[$Dividends.$K40]" office:value-type="currency" office:currency="EUR" office:value="53.5884362561028" calcext:value-type="currency">
            <text:p>53.59 €</text:p>
          </table:table-cell>
          <table:table-cell table:formula="of:=[.$J39]*[$Dividends.$L40]" office:value-type="currency" office:currency="EUR" office:value="22.7998000358357" calcext:value-type="currency">
            <text:p>22.8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th 33</text:p>
          </table:table-cell>
          <table:table-cell table:formula="of:=[$Dividends.$G41]*[.$D$3]" office:value-type="float" office:value="6000" calcext:value-type="float">
            <text:p>6000</text:p>
          </table:table-cell>
          <table:table-cell table:formula="of:=[.C39]+[.B40]" office:value-type="float" office:value="435500" calcext:value-type="float">
            <text:p>435500</text:p>
          </table:table-cell>
          <table:table-cell table:formula="of:=[.$B40]*[$Dividends.$K41]" office:value-type="currency" office:currency="EUR" office:value="54.2295926304925" calcext:value-type="currency">
            <text:p>54.23 €</text:p>
          </table:table-cell>
          <table:table-cell table:formula="of:=[.$C40]*[$Dividends.$L41]" office:value-type="currency" office:currency="EUR" office:value="51.6472310766595" calcext:value-type="currency">
            <text:p>51.65 €</text:p>
          </table:table-cell>
          <table:table-cell table:number-columns-repeated="2"/>
          <table:table-cell office:value-type="string" calcext:value-type="string">
            <text:p>Month 33</text:p>
          </table:table-cell>
          <table:table-cell table:formula="of:=[$Dividends.$G41]*[.$K$3]" office:value-type="float" office:value="6000" calcext:value-type="float">
            <text:p>6000</text:p>
          </table:table-cell>
          <table:table-cell table:formula="of:=[.J39]+[.I40]" office:value-type="float" office:value="198000" calcext:value-type="float">
            <text:p>198000</text:p>
          </table:table-cell>
          <table:table-cell table:formula="of:=[.$I40]*[$Dividends.$K41]" office:value-type="currency" office:currency="EUR" office:value="54.2295926304925" calcext:value-type="currency">
            <text:p>54.23 €</text:p>
          </table:table-cell>
          <table:table-cell table:formula="of:=[.$J40]*[$Dividends.$L41]" office:value-type="currency" office:currency="EUR" office:value="23.4814047145318" calcext:value-type="currency">
            <text:p>23.48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th 34</text:p>
          </table:table-cell>
          <table:table-cell table:formula="of:=[$Dividends.$G42]*[.$D$3]" office:value-type="float" office:value="6000" calcext:value-type="float">
            <text:p>6000</text:p>
          </table:table-cell>
          <table:table-cell table:formula="of:=[.C40]+[.B41]" office:value-type="float" office:value="441500" calcext:value-type="float">
            <text:p>441500</text:p>
          </table:table-cell>
          <table:table-cell table:formula="of:=[.$B41]*[$Dividends.$K42]" office:value-type="currency" office:currency="EUR" office:value="54.8066333674433" calcext:value-type="currency">
            <text:p>54.81 €</text:p>
          </table:table-cell>
          <table:table-cell table:formula="of:=[.$C41]*[$Dividends.$L42]" office:value-type="currency" office:currency="EUR" office:value="52.2305944238869" calcext:value-type="currency">
            <text:p>52.23 €</text:p>
          </table:table-cell>
          <table:table-cell table:number-columns-repeated="2"/>
          <table:table-cell office:value-type="string" calcext:value-type="string">
            <text:p>Month 34</text:p>
          </table:table-cell>
          <table:table-cell table:formula="of:=[$Dividends.$G42]*[.$K$3]" office:value-type="float" office:value="6000" calcext:value-type="float">
            <text:p>6000</text:p>
          </table:table-cell>
          <table:table-cell table:formula="of:=[.J40]+[.I41]" office:value-type="float" office:value="204000" calcext:value-type="float">
            <text:p>204000</text:p>
          </table:table-cell>
          <table:table-cell table:formula="of:=[.$I41]*[$Dividends.$K42]" office:value-type="currency" office:currency="EUR" office:value="54.8066333674433" calcext:value-type="currency">
            <text:p>54.81 €</text:p>
          </table:table-cell>
          <table:table-cell table:formula="of:=[.$J41]*[$Dividends.$L42]" office:value-type="currency" office:currency="EUR" office:value="24.1337287938232" calcext:value-type="currency">
            <text:p>24.13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th 35</text:p>
          </table:table-cell>
          <table:table-cell table:formula="of:=[$Dividends.$G43]*[.$D$3]" office:value-type="float" office:value="6000" calcext:value-type="float">
            <text:p>6000</text:p>
          </table:table-cell>
          <table:table-cell table:formula="of:=[.C41]+[.B42]" office:value-type="float" office:value="447500" calcext:value-type="float">
            <text:p>447500</text:p>
          </table:table-cell>
          <table:table-cell table:formula="of:=[.$B42]*[$Dividends.$K43]" office:value-type="currency" office:currency="EUR" office:value="55.3259700306989" calcext:value-type="currency">
            <text:p>55.33 €</text:p>
          </table:table-cell>
          <table:table-cell table:formula="of:=[.$C42]*[$Dividends.$L43]" office:value-type="currency" office:currency="EUR" office:value="52.7587695673918" calcext:value-type="currency">
            <text:p>52.76 €</text:p>
          </table:table-cell>
          <table:table-cell table:number-columns-repeated="2"/>
          <table:table-cell office:value-type="string" calcext:value-type="string">
            <text:p>Month 35</text:p>
          </table:table-cell>
          <table:table-cell table:formula="of:=[$Dividends.$G43]*[.$K$3]" office:value-type="float" office:value="6000" calcext:value-type="float">
            <text:p>6000</text:p>
          </table:table-cell>
          <table:table-cell table:formula="of:=[.J41]+[.I42]" office:value-type="float" office:value="210000" calcext:value-type="float">
            <text:p>210000</text:p>
          </table:table-cell>
          <table:table-cell table:formula="of:=[.$I42]*[$Dividends.$K43]" office:value-type="currency" office:currency="EUR" office:value="55.3259700306989" calcext:value-type="currency">
            <text:p>55.33 €</text:p>
          </table:table-cell>
          <table:table-cell table:formula="of:=[.$J42]*[$Dividends.$L43]" office:value-type="currency" office:currency="EUR" office:value="24.7583052718486" calcext:value-type="currency">
            <text:p>24.76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th 36</text:p>
          </table:table-cell>
          <table:table-cell table:formula="of:=[$Dividends.$G44]*[.$D$3]" office:value-type="float" office:value="6000" calcext:value-type="float">
            <text:p>6000</text:p>
          </table:table-cell>
          <table:table-cell table:formula="of:=[.C42]+[.B43]" office:value-type="float" office:value="453500" calcext:value-type="float">
            <text:p>453500</text:p>
          </table:table-cell>
          <table:table-cell table:formula="of:=[.$B43]*[$Dividends.$K44]" office:value-type="currency" office:currency="EUR" office:value="55.793373027629" calcext:value-type="currency">
            <text:p>55.79 €</text:p>
          </table:table-cell>
          <table:table-cell table:formula="of:=[.$C43]*[$Dividends.$L44]" office:value-type="currency" office:currency="EUR" office:value="53.2371672569139" calcext:value-type="currency">
            <text:p>53.24 €</text:p>
          </table:table-cell>
          <table:table-cell table:style-name="ce9" table:formula="of:=SUM([.D32:.D43])+SUM([.E32:.E43])" office:value-type="currency" office:currency="USD" office:value="1216.91863824197" calcext:value-type="currency">
            <text:p>$1,216.92</text:p>
          </table:table-cell>
          <table:table-cell/>
          <table:table-cell office:value-type="string" calcext:value-type="string">
            <text:p>Month 36</text:p>
          </table:table-cell>
          <table:table-cell table:formula="of:=[$Dividends.$G44]*[.$K$3]" office:value-type="float" office:value="6000" calcext:value-type="float">
            <text:p>6000</text:p>
          </table:table-cell>
          <table:table-cell table:formula="of:=[.J42]+[.I43]" office:value-type="float" office:value="216000" calcext:value-type="float">
            <text:p>216000</text:p>
          </table:table-cell>
          <table:table-cell table:formula="of:=[.$I43]*[$Dividends.$K44]" office:value-type="currency" office:currency="EUR" office:value="55.793373027629" calcext:value-type="currency">
            <text:p>55.79 €</text:p>
          </table:table-cell>
          <table:table-cell table:formula="of:=[.$J43]*[$Dividends.$L44]" office:value-type="currency" office:currency="EUR" office:value="25.3566221113416" calcext:value-type="currency">
            <text:p>25.36 €</text:p>
          </table:table-cell>
          <table:table-cell table:style-name="ce9" table:formula="of:=SUM([.K32:.K43])+SUM([.L32:.L43])" office:value-type="currency" office:currency="USD" office:value="882.063744876202" calcext:value-type="currency">
            <text:p>$882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nth 37</text:p>
          </table:table-cell>
          <table:table-cell table:formula="of:=[$Dividends.$G45]*[.$D$3]" office:value-type="float" office:value="6000" calcext:value-type="float">
            <text:p>6000</text:p>
          </table:table-cell>
          <table:table-cell table:formula="of:=[.C43]+[.B44]" office:value-type="float" office:value="459500" calcext:value-type="float">
            <text:p>459500</text:p>
          </table:table-cell>
          <table:table-cell table:formula="of:=[.$B44]*[$Dividends.$K45]" office:value-type="currency" office:currency="EUR" office:value="56.2140357248661" calcext:value-type="currency">
            <text:p>56.21 €</text:p>
          </table:table-cell>
          <table:table-cell table:formula="of:=[.$C44]*[$Dividends.$L45]" office:value-type="currency" office:currency="EUR" office:value="53.6706652445608" calcext:value-type="currency">
            <text:p>53.67 €</text:p>
          </table:table-cell>
          <table:table-cell table:number-columns-repeated="2"/>
          <table:table-cell office:value-type="string" calcext:value-type="string">
            <text:p>Month 37</text:p>
          </table:table-cell>
          <table:table-cell table:formula="of:=[$Dividends.$G45]*[.$K$3]" office:value-type="float" office:value="6000" calcext:value-type="float">
            <text:p>6000</text:p>
          </table:table-cell>
          <table:table-cell table:formula="of:=[.J43]+[.I44]" office:value-type="float" office:value="222000" calcext:value-type="float">
            <text:p>222000</text:p>
          </table:table-cell>
          <table:table-cell table:formula="of:=[.$I44]*[$Dividends.$K45]" office:value-type="currency" office:currency="EUR" office:value="56.2140357248661" calcext:value-type="currency">
            <text:p>56.21 €</text:p>
          </table:table-cell>
          <table:table-cell table:formula="of:=[.$J44]*[$Dividends.$L45]" office:value-type="currency" office:currency="EUR" office:value="25.9301146556964" calcext:value-type="currency">
            <text:p>25.93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th 38</text:p>
          </table:table-cell>
          <table:table-cell table:formula="of:=[$Dividends.$G46]*[.$D$3]" office:value-type="float" office:value="6000" calcext:value-type="float">
            <text:p>6000</text:p>
          </table:table-cell>
          <table:table-cell table:formula="of:=[.C44]+[.B45]" office:value-type="float" office:value="465500" calcext:value-type="float">
            <text:p>465500</text:p>
          </table:table-cell>
          <table:table-cell table:formula="of:=[.$B45]*[$Dividends.$K46]" office:value-type="currency" office:currency="EUR" office:value="56.5926321523795" calcext:value-type="currency">
            <text:p>56.59 €</text:p>
          </table:table-cell>
          <table:table-cell table:formula="of:=[.$C45]*[$Dividends.$L46]" office:value-type="currency" office:currency="EUR" office:value="54.0636606986459" calcext:value-type="currency">
            <text:p>54.06 €</text:p>
          </table:table-cell>
          <table:table-cell table:number-columns-repeated="2"/>
          <table:table-cell office:value-type="string" calcext:value-type="string">
            <text:p>Month 38</text:p>
          </table:table-cell>
          <table:table-cell table:formula="of:=[$Dividends.$G46]*[.$K$3]" office:value-type="float" office:value="6000" calcext:value-type="float">
            <text:p>6000</text:p>
          </table:table-cell>
          <table:table-cell table:formula="of:=[.J44]+[.I45]" office:value-type="float" office:value="228000" calcext:value-type="float">
            <text:p>228000</text:p>
          </table:table-cell>
          <table:table-cell table:formula="of:=[.$I45]*[$Dividends.$K46]" office:value-type="currency" office:currency="EUR" office:value="56.5926321523795" calcext:value-type="currency">
            <text:p>56.59 €</text:p>
          </table:table-cell>
          <table:table-cell table:formula="of:=[.$J45]*[$Dividends.$L46]" office:value-type="currency" office:currency="EUR" office:value="26.4801603421939" calcext:value-type="currency">
            <text:p>26.48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th 39</text:p>
          </table:table-cell>
          <table:table-cell table:formula="of:=[$Dividends.$G47]*[.$D$3]" office:value-type="float" office:value="6000" calcext:value-type="float">
            <text:p>6000</text:p>
          </table:table-cell>
          <table:table-cell table:formula="of:=[.C45]+[.B46]" office:value-type="float" office:value="471500" calcext:value-type="float">
            <text:p>471500</text:p>
          </table:table-cell>
          <table:table-cell table:formula="of:=[.$B46]*[$Dividends.$K47]" office:value-type="currency" office:currency="EUR" office:value="56.9333689371416" calcext:value-type="currency">
            <text:p>56.93 €</text:p>
          </table:table-cell>
          <table:table-cell table:formula="of:=[.$C46]*[$Dividends.$L47]" office:value-type="currency" office:currency="EUR" office:value="54.4201174879373" calcext:value-type="currency">
            <text:p>54.42 €</text:p>
          </table:table-cell>
          <table:table-cell table:number-columns-repeated="2"/>
          <table:table-cell office:value-type="string" calcext:value-type="string">
            <text:p>Month 39</text:p>
          </table:table-cell>
          <table:table-cell table:formula="of:=[$Dividends.$G47]*[.$K$3]" office:value-type="float" office:value="6000" calcext:value-type="float">
            <text:p>6000</text:p>
          </table:table-cell>
          <table:table-cell table:formula="of:=[.J45]+[.I46]" office:value-type="float" office:value="234000" calcext:value-type="float">
            <text:p>234000</text:p>
          </table:table-cell>
          <table:table-cell table:formula="of:=[.$I46]*[$Dividends.$K47]" office:value-type="currency" office:currency="EUR" office:value="56.9333689371416" calcext:value-type="currency">
            <text:p>56.93 €</text:p>
          </table:table-cell>
          <table:table-cell table:formula="of:=[.$J46]*[$Dividends.$L47]" office:value-type="currency" office:currency="EUR" office:value="27.0080752750314" calcext:value-type="currency">
            <text:p>27.01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th 40</text:p>
          </table:table-cell>
          <table:table-cell table:formula="of:=[$Dividends.$G48]*[.$D$3]" office:value-type="float" office:value="6000" calcext:value-type="float">
            <text:p>6000</text:p>
          </table:table-cell>
          <table:table-cell table:formula="of:=[.C46]+[.B47]" office:value-type="float" office:value="477500" calcext:value-type="float">
            <text:p>477500</text:p>
          </table:table-cell>
          <table:table-cell table:formula="of:=[.$B47]*[$Dividends.$K48]" office:value-type="currency" office:currency="EUR" office:value="57.2400320434274" calcext:value-type="currency">
            <text:p>57.24 €</text:p>
          </table:table-cell>
          <table:table-cell table:formula="of:=[.$C47]*[$Dividends.$L48]" office:value-type="currency" office:currency="EUR" office:value="54.7436088342829" calcext:value-type="currency">
            <text:p>54.74 €</text:p>
          </table:table-cell>
          <table:table-cell table:number-columns-repeated="2"/>
          <table:table-cell office:value-type="string" calcext:value-type="string">
            <text:p>Month 40</text:p>
          </table:table-cell>
          <table:table-cell table:formula="of:=[$Dividends.$G48]*[.$K$3]" office:value-type="float" office:value="6000" calcext:value-type="float">
            <text:p>6000</text:p>
          </table:table-cell>
          <table:table-cell table:formula="of:=[.J46]+[.I47]" office:value-type="float" office:value="240000" calcext:value-type="float">
            <text:p>240000</text:p>
          </table:table-cell>
          <table:table-cell table:formula="of:=[.$I47]*[$Dividends.$K48]" office:value-type="currency" office:currency="EUR" office:value="57.2400320434274" calcext:value-type="currency">
            <text:p>57.24 €</text:p>
          </table:table-cell>
          <table:table-cell table:formula="of:=[.$J47]*[$Dividends.$L48]" office:value-type="currency" office:currency="EUR" office:value="27.515112293671" calcext:value-type="currency">
            <text:p>27.52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th 41</text:p>
          </table:table-cell>
          <table:table-cell table:formula="of:=[$Dividends.$G49]*[.$D$3]" office:value-type="float" office:value="6000" calcext:value-type="float">
            <text:p>6000</text:p>
          </table:table-cell>
          <table:table-cell table:formula="of:=[.C47]+[.B48]" office:value-type="float" office:value="483500" calcext:value-type="float">
            <text:p>483500</text:p>
          </table:table-cell>
          <table:table-cell table:formula="of:=[.$B48]*[$Dividends.$K49]" office:value-type="currency" office:currency="EUR" office:value="57.5160288390847" calcext:value-type="currency">
            <text:p>57.52 €</text:p>
          </table:table-cell>
          <table:table-cell table:formula="of:=[.$C48]*[$Dividends.$L49]" office:value-type="currency" office:currency="EUR" office:value="55.037355783875" calcext:value-type="currency">
            <text:p>55.04 €</text:p>
          </table:table-cell>
          <table:table-cell table:number-columns-repeated="2"/>
          <table:table-cell office:value-type="string" calcext:value-type="string">
            <text:p>Month 41</text:p>
          </table:table-cell>
          <table:table-cell table:formula="of:=[$Dividends.$G49]*[.$K$3]" office:value-type="float" office:value="6000" calcext:value-type="float">
            <text:p>6000</text:p>
          </table:table-cell>
          <table:table-cell table:formula="of:=[.J47]+[.I48]" office:value-type="float" office:value="246000" calcext:value-type="float">
            <text:p>246000</text:p>
          </table:table-cell>
          <table:table-cell table:formula="of:=[.$I48]*[$Dividends.$K49]" office:value-type="currency" office:currency="EUR" office:value="57.5160288390847" calcext:value-type="currency">
            <text:p>57.52 €</text:p>
          </table:table-cell>
          <table:table-cell table:formula="of:=[.$J48]*[$Dividends.$L49]" office:value-type="currency" office:currency="EUR" office:value="28.0024602333676" calcext:value-type="currency">
            <text:p>28.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th 42</text:p>
          </table:table-cell>
          <table:table-cell table:formula="of:=[$Dividends.$G50]*[.$D$3]" office:value-type="float" office:value="6000" calcext:value-type="float">
            <text:p>6000</text:p>
          </table:table-cell>
          <table:table-cell table:formula="of:=[.C48]+[.B49]" office:value-type="float" office:value="489500" calcext:value-type="float">
            <text:p>489500</text:p>
          </table:table-cell>
          <table:table-cell table:formula="of:=[.$B49]*[$Dividends.$K50]" office:value-type="currency" office:currency="EUR" office:value="57.7644259551762" calcext:value-type="currency">
            <text:p>57.76 €</text:p>
          </table:table-cell>
          <table:table-cell table:formula="of:=[.$C49]*[$Dividends.$L50]" office:value-type="currency" office:currency="EUR" office:value="55.3042619041783" calcext:value-type="currency">
            <text:p>55.30 €</text:p>
          </table:table-cell>
          <table:table-cell table:number-columns-repeated="2"/>
          <table:table-cell office:value-type="string" calcext:value-type="string">
            <text:p>Month 42</text:p>
          </table:table-cell>
          <table:table-cell table:formula="of:=[$Dividends.$G50]*[.$K$3]" office:value-type="float" office:value="6000" calcext:value-type="float">
            <text:p>6000</text:p>
          </table:table-cell>
          <table:table-cell table:formula="of:=[.J48]+[.I49]" office:value-type="float" office:value="252000" calcext:value-type="float">
            <text:p>252000</text:p>
          </table:table-cell>
          <table:table-cell table:formula="of:=[.$I49]*[$Dividends.$K50]" office:value-type="currency" office:currency="EUR" office:value="57.7644259551762" calcext:value-type="currency">
            <text:p>57.76 €</text:p>
          </table:table-cell>
          <table:table-cell table:formula="of:=[.$J49]*[$Dividends.$L50]" office:value-type="currency" office:currency="EUR" office:value="28.4712441263594" calcext:value-type="currency">
            <text:p>28.47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th 43</text:p>
          </table:table-cell>
          <table:table-cell table:formula="of:=[$Dividends.$G51]*[.$D$3]" office:value-type="float" office:value="6000" calcext:value-type="float">
            <text:p>6000</text:p>
          </table:table-cell>
          <table:table-cell table:formula="of:=[.C49]+[.B50]" office:value-type="float" office:value="495500" calcext:value-type="float">
            <text:p>495500</text:p>
          </table:table-cell>
          <table:table-cell table:formula="of:=[.$B50]*[$Dividends.$K51]" office:value-type="currency" office:currency="EUR" office:value="57.9879833596586" calcext:value-type="currency">
            <text:p>57.99 €</text:p>
          </table:table-cell>
          <table:table-cell table:formula="of:=[.$C50]*[$Dividends.$L51]" office:value-type="currency" office:currency="EUR" office:value="55.5469445743769" calcext:value-type="currency">
            <text:p>55.55 €</text:p>
          </table:table-cell>
          <table:table-cell table:number-columns-repeated="2"/>
          <table:table-cell office:value-type="string" calcext:value-type="string">
            <text:p>Month 43</text:p>
          </table:table-cell>
          <table:table-cell table:formula="of:=[$Dividends.$G51]*[.$K$3]" office:value-type="float" office:value="6000" calcext:value-type="float">
            <text:p>6000</text:p>
          </table:table-cell>
          <table:table-cell table:formula="of:=[.J49]+[.I50]" office:value-type="float" office:value="258000" calcext:value-type="float">
            <text:p>258000</text:p>
          </table:table-cell>
          <table:table-cell table:formula="of:=[.$I50]*[$Dividends.$K51]" office:value-type="currency" office:currency="EUR" office:value="57.9879833596586" calcext:value-type="currency">
            <text:p>57.99 €</text:p>
          </table:table-cell>
          <table:table-cell table:formula="of:=[.$J50]*[$Dividends.$L51]" office:value-type="currency" office:currency="EUR" office:value="28.9225261355989" calcext:value-type="currency">
            <text:p>28.92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th 44</text:p>
          </table:table-cell>
          <table:table-cell table:formula="of:=[$Dividends.$G52]*[.$D$3]" office:value-type="float" office:value="6000" calcext:value-type="float">
            <text:p>6000</text:p>
          </table:table-cell>
          <table:table-cell table:formula="of:=[.C50]+[.B51]" office:value-type="float" office:value="501500" calcext:value-type="float">
            <text:p>501500</text:p>
          </table:table-cell>
          <table:table-cell table:formula="of:=[.$B51]*[$Dividends.$K52]" office:value-type="currency" office:currency="EUR" office:value="58.1891850236927" calcext:value-type="currency">
            <text:p>58.19 €</text:p>
          </table:table-cell>
          <table:table-cell table:formula="of:=[.$C51]*[$Dividends.$L52]" office:value-type="currency" office:currency="EUR" office:value="55.7677632017236" calcext:value-type="currency">
            <text:p>55.77 €</text:p>
          </table:table-cell>
          <table:table-cell table:number-columns-repeated="2"/>
          <table:table-cell office:value-type="string" calcext:value-type="string">
            <text:p>Month 44</text:p>
          </table:table-cell>
          <table:table-cell table:formula="of:=[$Dividends.$G52]*[.$K$3]" office:value-type="float" office:value="6000" calcext:value-type="float">
            <text:p>6000</text:p>
          </table:table-cell>
          <table:table-cell table:formula="of:=[.J50]+[.I51]" office:value-type="float" office:value="264000" calcext:value-type="float">
            <text:p>264000</text:p>
          </table:table-cell>
          <table:table-cell table:formula="of:=[.$I51]*[$Dividends.$K52]" office:value-type="currency" office:currency="EUR" office:value="58.1891850236927" calcext:value-type="currency">
            <text:p>58.19 €</text:p>
          </table:table-cell>
          <table:table-cell table:formula="of:=[.$J51]*[$Dividends.$L52]" office:value-type="currency" office:currency="EUR" office:value="29.357307049362" calcext:value-type="currency">
            <text:p>29.36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th 45</text:p>
          </table:table-cell>
          <table:table-cell table:formula="of:=[$Dividends.$G53]*[.$D$3]" office:value-type="float" office:value="6000" calcext:value-type="float">
            <text:p>6000</text:p>
          </table:table-cell>
          <table:table-cell table:formula="of:=[.C51]+[.B52]" office:value-type="float" office:value="507500" calcext:value-type="float">
            <text:p>507500</text:p>
          </table:table-cell>
          <table:table-cell table:formula="of:=[.$B52]*[$Dividends.$K53]" office:value-type="currency" office:currency="EUR" office:value="58.3702665213235" calcext:value-type="currency">
            <text:p>58.37 €</text:p>
          </table:table-cell>
          <table:table-cell table:formula="of:=[.$C52]*[$Dividends.$L53]" office:value-type="currency" office:currency="EUR" office:value="55.9688446640625" calcext:value-type="currency">
            <text:p>55.97 €</text:p>
          </table:table-cell>
          <table:table-cell table:number-columns-repeated="2"/>
          <table:table-cell office:value-type="string" calcext:value-type="string">
            <text:p>Month 45</text:p>
          </table:table-cell>
          <table:table-cell table:formula="of:=[$Dividends.$G53]*[.$K$3]" office:value-type="float" office:value="6000" calcext:value-type="float">
            <text:p>6000</text:p>
          </table:table-cell>
          <table:table-cell table:formula="of:=[.J51]+[.I52]" office:value-type="float" office:value="270000" calcext:value-type="float">
            <text:p>270000</text:p>
          </table:table-cell>
          <table:table-cell table:formula="of:=[.$I52]*[$Dividends.$K53]" office:value-type="currency" office:currency="EUR" office:value="58.3702665213235" calcext:value-type="currency">
            <text:p>58.37 €</text:p>
          </table:table-cell>
          <table:table-cell table:formula="of:=[.$J52]*[$Dividends.$L53]" office:value-type="currency" office:currency="EUR" office:value="29.7765281956588" calcext:value-type="currency">
            <text:p>29.78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th 46</text:p>
          </table:table-cell>
          <table:table-cell table:formula="of:=[$Dividends.$G54]*[.$D$3]" office:value-type="float" office:value="6000" calcext:value-type="float">
            <text:p>6000</text:p>
          </table:table-cell>
          <table:table-cell table:formula="of:=[.C52]+[.B53]" office:value-type="float" office:value="513500" calcext:value-type="float">
            <text:p>513500</text:p>
          </table:table-cell>
          <table:table-cell table:formula="of:=[.$B53]*[$Dividends.$K54]" office:value-type="currency" office:currency="EUR" office:value="58.5332398691911" calcext:value-type="currency">
            <text:p>58.53 €</text:p>
          </table:table-cell>
          <table:table-cell table:formula="of:=[.$C53]*[$Dividends.$L54]" office:value-type="currency" office:currency="EUR" office:value="56.1521062497401" calcext:value-type="currency">
            <text:p>56.15 €</text:p>
          </table:table-cell>
          <table:table-cell table:number-columns-repeated="2"/>
          <table:table-cell office:value-type="string" calcext:value-type="string">
            <text:p>Month 46</text:p>
          </table:table-cell>
          <table:table-cell table:formula="of:=[$Dividends.$G54]*[.$K$3]" office:value-type="float" office:value="6000" calcext:value-type="float">
            <text:p>6000</text:p>
          </table:table-cell>
          <table:table-cell table:formula="of:=[.J52]+[.I53]" office:value-type="float" office:value="276000" calcext:value-type="float">
            <text:p>276000</text:p>
          </table:table-cell>
          <table:table-cell table:formula="of:=[.$I53]*[$Dividends.$K54]" office:value-type="currency" office:currency="EUR" office:value="58.5332398691911" calcext:value-type="currency">
            <text:p>58.53 €</text:p>
          </table:table-cell>
          <table:table-cell table:formula="of:=[.$J53]*[$Dividends.$L54]" office:value-type="currency" office:currency="EUR" office:value="30.1810736610093" calcext:value-type="currency">
            <text:p>30.18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th 47</text:p>
          </table:table-cell>
          <table:table-cell table:formula="of:=[$Dividends.$G55]*[.$D$3]" office:value-type="float" office:value="6000" calcext:value-type="float">
            <text:p>6000</text:p>
          </table:table-cell>
          <table:table-cell table:formula="of:=[.C53]+[.B54]" office:value-type="float" office:value="519500" calcext:value-type="float">
            <text:p>519500</text:p>
          </table:table-cell>
          <table:table-cell table:formula="of:=[.$B54]*[$Dividends.$K55]" office:value-type="currency" office:currency="EUR" office:value="58.679915882272" calcext:value-type="currency">
            <text:p>58.68 €</text:p>
          </table:table-cell>
          <table:table-cell table:formula="of:=[.$C54]*[$Dividends.$L55]" office:value-type="currency" office:currency="EUR" office:value="56.3192763398278" calcext:value-type="currency">
            <text:p>56.32 €</text:p>
          </table:table-cell>
          <table:table-cell table:number-columns-repeated="2"/>
          <table:table-cell office:value-type="string" calcext:value-type="string">
            <text:p>Month 47</text:p>
          </table:table-cell>
          <table:table-cell table:formula="of:=[$Dividends.$G55]*[.$K$3]" office:value-type="float" office:value="6000" calcext:value-type="float">
            <text:p>6000</text:p>
          </table:table-cell>
          <table:table-cell table:formula="of:=[.J53]+[.I54]" office:value-type="float" office:value="282000" calcext:value-type="float">
            <text:p>282000</text:p>
          </table:table-cell>
          <table:table-cell table:formula="of:=[.$I54]*[$Dividends.$K55]" office:value-type="currency" office:currency="EUR" office:value="58.679915882272" calcext:value-type="currency">
            <text:p>58.68 €</text:p>
          </table:table-cell>
          <table:table-cell table:formula="of:=[.$J54]*[$Dividends.$L55]" office:value-type="currency" office:currency="EUR" office:value="30.5717727195985" calcext:value-type="currency">
            <text:p>30.57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th 48</text:p>
          </table:table-cell>
          <table:table-cell table:formula="of:=[$Dividends.$G56]*[.$D$3]" office:value-type="float" office:value="6000" calcext:value-type="float">
            <text:p>6000</text:p>
          </table:table-cell>
          <table:table-cell table:formula="of:=[.C54]+[.B55]" office:value-type="float" office:value="525500" calcext:value-type="float">
            <text:p>525500</text:p>
          </table:table-cell>
          <table:table-cell table:formula="of:=[.$B55]*[$Dividends.$K56]" office:value-type="currency" office:currency="EUR" office:value="58.8119242940448" calcext:value-type="currency">
            <text:p>58.81 €</text:p>
          </table:table-cell>
          <table:table-cell table:formula="of:=[.$C55]*[$Dividends.$L56]" office:value-type="currency" office:currency="EUR" office:value="56.4719130538039" calcext:value-type="currency">
            <text:p>56.47 €</text:p>
          </table:table-cell>
          <table:table-cell table:style-name="ce9" table:formula="of:=SUM([.D44:.D55])+SUM([.E44:.E55])" office:value-type="currency" office:currency="USD" office:value="1356.29955663927" calcext:value-type="currency">
            <text:p>$1,356.30</text:p>
          </table:table-cell>
          <table:table-cell/>
          <table:table-cell office:value-type="string" calcext:value-type="string">
            <text:p>Month 48</text:p>
          </table:table-cell>
          <table:table-cell table:formula="of:=[$Dividends.$G56]*[.$K$3]" office:value-type="float" office:value="6000" calcext:value-type="float">
            <text:p>6000</text:p>
          </table:table-cell>
          <table:table-cell table:formula="of:=[.J54]+[.I55]" office:value-type="float" office:value="288000" calcext:value-type="float">
            <text:p>288000</text:p>
          </table:table-cell>
          <table:table-cell table:formula="of:=[.$I55]*[$Dividends.$K56]" office:value-type="currency" office:currency="EUR" office:value="58.8119242940448" calcext:value-type="currency">
            <text:p>58.81 €</text:p>
          </table:table-cell>
          <table:table-cell table:formula="of:=[.$J55]*[$Dividends.$L56]" office:value-type="currency" office:currency="EUR" office:value="30.9494023967565" calcext:value-type="currency">
            <text:p>30.95 €</text:p>
          </table:table-cell>
          <table:table-cell table:style-name="ce9" table:formula="of:=SUM([.K44:.K55])+SUM([.L44:.L55])" office:value-type="currency" office:currency="USD" office:value="1035.99881568656" calcext:value-type="currency">
            <text:p>$1,036.00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11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8:.B55])" office:value-type="float" office:value="288000" calcext:value-type="float">
            <text:p>288000</text:p>
          </table:table-cell>
          <table:table-cell/>
          <table:table-cell table:formula="of:=SUM([.D8:.D55])" office:value-type="currency" office:currency="EUR" office:value="2215.6926813536" calcext:value-type="currency">
            <text:p>2,215.69 €</text:p>
          </table:table-cell>
          <table:table-cell table:formula="of:=SUM([.E8:.E55])" office:value-type="currency" office:currency="EUR" office:value="2094.24542794065" calcext:value-type="currency">
            <text:p>2,094.25 €</text:p>
          </table:table-cell>
          <table:table-cell table:style-name="ce3" table:formula="of:=[.D57]+[.E57]" office:value-type="currency" office:currency="EUR" office:value="4309.93810929425" calcext:value-type="currency">
            <text:p>4,309.94 €</text:p>
          </table:table-cell>
          <table:table-cell table:number-columns-repeated="2"/>
          <table:table-cell table:formula="of:=SUM([.I8:.I55])" office:value-type="float" office:value="288000" calcext:value-type="float">
            <text:p>288000</text:p>
          </table:table-cell>
          <table:table-cell/>
          <table:table-cell table:formula="of:=SUM([.K8:.K55])" office:value-type="currency" office:currency="EUR" office:value="2215.6926813536" calcext:value-type="currency">
            <text:p>2,215.69 €</text:p>
          </table:table-cell>
          <table:table-cell table:formula="of:=SUM([.L8:.L55])" office:value-type="currency" office:currency="EUR" office:value="769.619816662831" calcext:value-type="currency">
            <text:p>769.62 €</text:p>
          </table:table-cell>
          <table:table-cell table:style-name="ce3" table:formula="of:=[.K57]+[.L57]" office:value-type="currency" office:currency="EUR" office:value="2985.31249801643" calcext:value-type="currency">
            <text:p>2,985.31 €</text:p>
          </table:table-cell>
          <table:table-cell table:number-columns-repeated="1010"/>
        </table:table-row>
        <table:table-row table:style-name="ro1" table:number-rows-repeated="9">
          <table:table-cell table:number-columns-repeated="3"/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11"/>
        </table:table-row>
        <table:table-row table:style-name="ro1">
          <table:table-cell table:number-columns-repeated="5"/>
          <table:table-cell table:style-name="ce3"/>
          <table:table-cell table:number-columns-repeated="6"/>
          <table:table-cell table:style-name="ce3"/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Ek Mukta" svg:font-family="'Ek Mukta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Ek Mukt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an" number:country="ES">€</number:currency-symbol>
    </number:currency-style>
    <number:currency-style style:name="N121">
      <number:text>-</number:text>
      <number:number number:decimal-places="2" number:min-decimal-places="2" number:min-integer-digits="1" number:grouping="true"/>
      <number:text> </number:text>
      <number:currency-symbol number:language="an" number:country="ES">€</number:currency-symbol>
      <style:map style:condition="value()&gt;=0" style:apply-style-name="N121P0"/>
    </number:currency-style>
    <number:currency-style style:name="N122P0" style:volatile="true">
      <number:number number:decimal-places="5" number:min-decimal-places="5" number:min-integer-digits="1" number:grouping="true"/>
      <number:text> </number:text>
      <number:currency-symbol number:language="an" number:country="ES">€</number:currency-symbol>
    </number:currency-style>
    <number:currency-style style:name="N122" number:title="User-defined">
      <number:text>-</number:text>
      <number:number number:decimal-places="5" number:min-decimal-places="5" number:min-integer-digits="1" number:grouping="true"/>
      <number:text> </number:text>
      <number:currency-symbol number:language="an" number:country="ES">€</number:currency-symbol>
      <style:map style:condition="value()&gt;=0" style:apply-style-name="N122P0"/>
    </number:currency-style>
    <number:currency-style style:name="N123P0" style:volatile="true">
      <number:number number:decimal-places="6" number:min-decimal-places="6" number:min-integer-digits="1" number:grouping="true"/>
      <number:text> </number:text>
      <number:currency-symbol number:language="an" number:country="ES">€</number:currency-symbol>
    </number:currency-style>
    <number:currency-style style:name="N123">
      <number:text>-</number:text>
      <number:number number:decimal-places="6" number:min-decimal-places="6" number:min-integer-digits="1" number:grouping="true"/>
      <number:text> </number:text>
      <number:currency-symbol number:language="an" number:country="ES">€</number:currency-symbol>
      <style:map style:condition="value()&gt;=0" style:apply-style-name="N123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14T16:27:03.374015829</meta:creation-date>
    <meta:generator>LibreOffice/7.0.1.2$Linux_X86_64 LibreOffice_project/00$Build-2</meta:generator>
    <dc:date>2020-10-14T19:40:53.564130269</dc:date>
    <meta:editing-duration>PT2H40M25S</meta:editing-duration>
    <meta:editing-cycles>66</meta:editing-cycles>
    <meta:document-statistic meta:table-count="3" meta:cell-count="1107" meta:object-count="0"/>
  </office:meta>
</office:document-meta>
</file>