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2.1154in"/>
    </style:style>
    <style:style style:name="co2" style:family="table-column">
      <style:table-column-properties fo:break-before="auto" style:column-width="1.5291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1.3791in"/>
    </style:style>
    <style:style style:name="co5" style:family="table-column">
      <style:table-column-properties fo:break-before="auto" style:column-width="0.4646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1.1508in"/>
    </style:style>
    <style:style style:name="co9" style:family="table-column">
      <style:table-column-properties fo:break-before="auto" style:column-width="1.1929in"/>
    </style:style>
    <style:style style:name="co10" style:family="table-column">
      <style:table-column-properties fo:break-before="auto" style:column-width="1.3937in"/>
    </style:style>
    <style:style style:name="co11" style:family="table-column">
      <style:table-column-properties fo:break-before="auto" style:column-width="1.3146in"/>
    </style:style>
    <style:style style:name="co12" style:family="table-column">
      <style:table-column-properties fo:break-before="auto" style:column-width="3.2453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color="#6600cc"/>
    </style:style>
    <style:style style:name="ce20" style:family="table-cell" style:parent-style-name="Default" style:data-style-name="N0"/>
    <style:style style:name="ce21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ackground-color="#ffefef"/>
    </style:style>
    <style:style style:name="ce23" style:family="table-cell" style:parent-style-name="Default" style:data-style-name="N127">
      <style:text-properties fo:font-weight="bold" style:font-weight-asian="bold" style:font-weight-complex="bold"/>
    </style:style>
    <style:style style:name="ce24" style:family="table-cell" style:parent-style-name="Default" style:data-style-name="N127"/>
    <style:style style:name="ce9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Grant cyc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1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BTCEUR</text:p>
          </table:table-cell>
          <table:table-cell table:style-name="ce19" office:value-type="float" office:value="27077" calcext:value-type="float">
            <text:p>27077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260000" calcext:value-type="float">
            <text:p>260000</text:p>
          </table:table-cell>
          <table:table-cell table:formula="of:=[.H3]*[.$B$14]" office:value-type="float" office:value="46207.5802563951" calcext:value-type="float">
            <text:p>46207.5802563951</text:p>
          </table:table-cell>
          <table:table-cell table:formula="of:=[.I3]*[.$B$15]" office:value-type="float" office:value="189880.90677578" calcext:value-type="float">
            <text:p>189880.90677578</text:p>
          </table:table-cell>
          <table:table-cell table:formula="of:=ROUND((SUM([.J3:.K3])/100000000);8)" office:value-type="float" office:value="0.00236088" calcext:value-type="float">
            <text:p>0.00236088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BTCUSD</text:p>
          </table:table-cell>
          <table:table-cell table:style-name="ce19" office:value-type="float" office:value="32827" calcext:value-type="float">
            <text:p>32827</text:p>
          </table:table-cell>
          <table:table-cell office:value-type="string" calcext:value-type="string">
            <text:p>USD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21500" calcext:value-type="float">
            <text:p>21500</text:p>
          </table:table-cell>
          <table:table-cell table:style-name="ce19" office:value-type="float" office:value="408500" calcext:value-type="float">
            <text:p>408500</text:p>
          </table:table-cell>
          <table:table-cell table:formula="of:=[.H4]*[.$B$14]" office:value-type="float" office:value="662308.650341663" calcext:value-type="float">
            <text:p>662308.650341663</text:p>
          </table:table-cell>
          <table:table-cell table:formula="of:=[.I4]*[.$B$15]" office:value-type="float" office:value="298332.116991946" calcext:value-type="float">
            <text:p>298332.116991946</text:p>
          </table:table-cell>
          <table:table-cell table:formula="of:=ROUND((SUM([.J4:.K4])/100000000);8)" office:value-type="float" office:value="0.00960641" calcext:value-type="float">
            <text:p>0.00960641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urrent funds balance</text:p>
          </table:table-cell>
          <table:table-cell table:style-name="ce19" office:value-type="float" office:value="0.3" calcext:value-type="float">
            <text:p>0.3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30000000" calcext:value-type="float">
            <text:p>30000000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4500" calcext:value-type="float">
            <text:p>204500</text:p>
          </table:table-cell>
          <table:table-cell table:formula="of:=[.H5]*[.$B$14]" office:value-type="float" office:value="0" calcext:value-type="float">
            <text:p>0</text:p>
          </table:table-cell>
          <table:table-cell table:formula="of:=[.I5]*[.$B$15]" office:value-type="float" office:value="149348.63629095" calcext:value-type="float">
            <text:p>149348.63629095</text:p>
          </table:table-cell>
          <table:table-cell table:formula="of:=ROUND((SUM([.J5:.K5])/100000000);8)" office:value-type="float" office:value="0.00149349" calcext:value-type="float">
            <text:p>0.0014934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Monthly expense reserve</text:p>
          </table:table-cell>
          <table:table-cell table:style-name="ce19"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galfert <text:s/>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77000" calcext:value-type="float">
            <text:p>277000</text:p>
          </table:table-cell>
          <table:table-cell table:formula="of:=[.H6]*[.$B$14]" office:value-type="float" office:value="61610.1070085268" calcext:value-type="float">
            <text:p>61610.1070085268</text:p>
          </table:table-cell>
          <table:table-cell table:formula="of:=[.I6]*[.$B$15]" office:value-type="float" office:value="202296.196834196" calcext:value-type="float">
            <text:p>202296.196834196</text:p>
          </table:table-cell>
          <table:table-cell table:formula="of:=ROUND((SUM([.J6:.K6])/100000000);8)" office:value-type="float" office:value="0.00263906" calcext:value-type="float">
            <text:p>0.00263906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Expense reserve (6mo)</text:p>
          </table:table-cell>
          <table:table-cell table:formula="of:=6*[.B6]" office:value-type="float" office:value="1200" calcext:value-type="float">
            <text:p>1200</text:p>
          </table:table-cell>
          <table:table-cell office:value-type="string" calcext:value-type="string">
            <text:p>EUR</text:p>
          </table:table-cell>
          <table:table-cell table:style-name="ce20" table:formula="of:=[.B7]/[.B3]" office:value-type="float" office:value="0.0443180559146139" calcext:value-type="float">
            <text:p>0.044318055914614</text:p>
          </table:table-cell>
          <table:table-cell office:value-type="string" calcext:value-type="string">
            <text:p>BTC</text:p>
          </table:table-cell>
          <table:table-cell/>
          <table:table-cell office:value-type="string" calcext:value-type="string">
            <text:p>Greg <text:s text:c="4"/></text:p>
          </table:table-cell>
          <table:table-cell table:style-name="ce19" office:value-type="float" office:value="6000" calcext:value-type="float">
            <text:p>6000</text:p>
          </table:table-cell>
          <table:table-cell table:style-name="ce19" office:value-type="float" office:value="331500" calcext:value-type="float">
            <text:p>331500</text:p>
          </table:table-cell>
          <table:table-cell table:formula="of:=[.H7]*[.$B$14]" office:value-type="float" office:value="184830.32102558" calcext:value-type="float">
            <text:p>184830.32102558</text:p>
          </table:table-cell>
          <table:table-cell table:formula="of:=[.I7]*[.$B$15]" office:value-type="float" office:value="242098.156139119" calcext:value-type="float">
            <text:p>242098.156139119</text:p>
          </table:table-cell>
          <table:table-cell table:formula="of:=ROUND((SUM([.J7:.K7])/100000000);8)" office:value-type="float" office:value="0.00426928" calcext:value-type="float">
            <text:p>0.00426928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.B5]-[.D7]" office:value-type="float" office:value="0.255681944085386" calcext:value-type="float">
            <text:p>0.25568194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10500" calcext:value-type="float">
            <text:p>10500</text:p>
          </table:table-cell>
          <table:table-cell table:style-name="ce19" office:value-type="float" office:value="251000" calcext:value-type="float">
            <text:p>251000</text:p>
          </table:table-cell>
          <table:table-cell table:formula="of:=[.H8]*[.$B$14]" office:value-type="float" office:value="323453.061794766" calcext:value-type="float">
            <text:p>323453.061794766</text:p>
          </table:table-cell>
          <table:table-cell table:formula="of:=[.I8]*[.$B$15]" office:value-type="float" office:value="183308.106156618" calcext:value-type="float">
            <text:p>183308.106156618</text:p>
          </table:table-cell>
          <table:table-cell table:formula="of:=ROUND((SUM([.J8:.K8])/100000000);8)" office:value-type="float" office:value="0.00506761" calcext:value-type="float">
            <text:p>0.00506761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8]*10%" office:value-type="float" office:value="0.0255681944085386" calcext:value-type="float">
            <text:p>0.025568194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00" calcext:value-type="float">
            <text:p>13000</text:p>
          </table:table-cell>
          <table:table-cell table:formula="of:=[.H9]*[.$B$14]" office:value-type="float" office:value="0" calcext:value-type="float">
            <text:p>0</text:p>
          </table:table-cell>
          <table:table-cell table:formula="of:=[.I9]*[.$B$15]" office:value-type="float" office:value="9494.04533878898" calcext:value-type="float">
            <text:p>9494.04533878898</text:p>
          </table:table-cell>
          <table:table-cell table:formula="of:=ROUND((SUM([.J9:.K9])/100000000);8)" office:value-type="float" office:value="0.00009494" calcext:value-type="float">
            <text:p>0.00009494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9]/2" office:value-type="float" office:value="0.0127840972042693" calcext:value-type="float">
            <text:p>0.012784097204269</text:p>
          </table:table-cell>
          <table:table-cell office:value-type="string" calcext:value-type="string">
            <text:p>BTC</text:p>
          </table:table-cell>
          <table:table-cell table:formula="of:=[.B10]*100000000" office:value-type="float" office:value="1278409.72042693" calcext:value-type="float">
            <text:p>1278409.72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yamy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0]*[.$B$14]" office:value-type="float" office:value="0" calcext:value-type="float">
            <text:p>0</text:p>
          </table:table-cell>
          <table:table-cell table:formula="of:=[.I10]*[.$B$15]" office:value-type="float" office:value="365.155589953422" calcext:value-type="float">
            <text:p>365.155589953422</text:p>
          </table:table-cell>
          <table:table-cell table:formula="of:=ROUND((SUM([.J10:.K10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9]/2" office:value-type="float" office:value="0.0127840972042693" calcext:value-type="float">
            <text:p>0.012784097204269</text:p>
          </table:table-cell>
          <table:table-cell office:value-type="string" calcext:value-type="string">
            <text:p>BTC</text:p>
          </table:table-cell>
          <table:table-cell table:formula="of:=[.B11]*100000000" office:value-type="float" office:value="1278409.72042693" calcext:value-type="float">
            <text:p>1278409.72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Bilal Ghalib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1]*[.$B$14]" office:value-type="float" office:value="0" calcext:value-type="float">
            <text:p>0</text:p>
          </table:table-cell>
          <table:table-cell table:formula="of:=[.I11]*[.$B$15]" office:value-type="float" office:value="365.155589953422" calcext:value-type="float">
            <text:p>365.155589953422</text:p>
          </table:table-cell>
          <table:table-cell table:formula="of:=ROUND((SUM([.J11:.K11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9])" office:value-type="float" office:value="41500" calcext:value-type="float">
            <text:p>41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KaleabMezgebu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2]*[.$B$14]" office:value-type="float" office:value="0" calcext:value-type="float">
            <text:p>0</text:p>
          </table:table-cell>
          <table:table-cell table:formula="of:=[.I12]*[.$B$15]" office:value-type="float" office:value="365.155589953422" calcext:value-type="float">
            <text:p>365.155589953422</text:p>
          </table:table-cell>
          <table:table-cell table:formula="of:=ROUND((SUM([.J12:.K12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750500" calcext:value-type="float">
            <text:p>1750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Jon Stever</text:p>
          </table:table-cell>
          <table:table-cell table:style-name="ce19"/>
          <table:table-cell table:style-name="ce19" office:value-type="float" office:value="1000" calcext:value-type="float">
            <text:p>1000</text:p>
          </table:table-cell>
          <table:table-cell table:formula="of:=[.H13]*[.$B$14]" office:value-type="float" office:value="0" calcext:value-type="float">
            <text:p>0</text:p>
          </table:table-cell>
          <table:table-cell table:formula="of:=[.I13]*[.$B$15]" office:value-type="float" office:value="730.311179906844" calcext:value-type="float">
            <text:p>730.311179906844</text:p>
          </table:table-cell>
          <table:table-cell table:formula="of:=ROUND((SUM([.J13:.K13])/100000000);8)" office:value-type="float" office:value="0.0000073" calcext:value-type="float">
            <text:p>0.00000730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10]/[.B12]" office:value-type="float" office:value="30.8050535042634" calcext:value-type="float">
            <text:p>30.805053504263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velasquez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4]*[.$B$14]" office:value-type="float" office:value="0" calcext:value-type="float">
            <text:p>0</text:p>
          </table:table-cell>
          <table:table-cell table:formula="of:=[.I14]*[.$B$15]" office:value-type="float" office:value="365.155589953422" calcext:value-type="float">
            <text:p>365.155589953422</text:p>
          </table:table-cell>
          <table:table-cell table:formula="of:=ROUND((SUM([.J14:.K14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11]/[.B13]" office:value-type="float" office:value="0.730311179906844" calcext:value-type="float">
            <text:p>0.73031117990684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Ben Kero</text:p>
          </table:table-cell>
          <table:table-cell table:style-name="ce19"/>
          <table:table-cell table:style-name="ce19" office:value-type="float" office:value="1500" calcext:value-type="float">
            <text:p>1500</text:p>
          </table:table-cell>
          <table:table-cell table:formula="of:=[.H15]*[.$B$14]" office:value-type="float" office:value="0" calcext:value-type="float">
            <text:p>0</text:p>
          </table:table-cell>
          <table:table-cell table:formula="of:=[.I15]*[.$B$15]" office:value-type="float" office:value="1095.46676986027" calcext:value-type="float">
            <text:p>1095.46676986027</text:p>
          </table:table-cell>
          <table:table-cell table:formula="of:=ROUND((SUM([.J15:.K15])/100000000);8)" office:value-type="float" office:value="0.00001095" calcext:value-type="float">
            <text:p>0.0000109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style-name="ce19" office:value-type="float" office:value="7512392" calcext:value-type="float">
            <text:p>7512392</text:p>
          </table:table-cell>
          <table:table-cell table:number-columns-repeated="4"/>
          <table:table-cell office:value-type="string" calcext:value-type="string">
            <text:p>hcs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formula="of:=[.H16]*[.$B$14]" office:value-type="float" office:value="0" calcext:value-type="float">
            <text:p>0</text:p>
          </table:table-cell>
          <table:table-cell table:formula="of:=[.I16]*[.$B$15]" office:value-type="float" office:value="365.155589953422" calcext:value-type="float">
            <text:p>365.155589953422</text:p>
          </table:table-cell>
          <table:table-cell table:formula="of:=ROUND((SUM([.J16:.K16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7684672" calcext:value-type="float">
            <text:p>7684672</text:p>
          </table:table-cell>
          <table:table-cell table:number-columns-repeated="1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2556817" calcext:value-type="float">
            <text:p>0.02556817</text:p>
          </table:table-cell>
          <table:table-cell table:number-columns-repeated="1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8]-[.B18]" office:value-type="float" office:value="0.230113774085386" calcext:value-type="float">
            <text:p>0.230113774085386</text:p>
          </table:table-cell>
          <table:table-cell table:number-columns-repeated="12"/>
        </table:table-row>
        <table:table-row table:style-name="ro3" table:number-rows-repeated="1048556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2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1'.B19]" office:value-type="float" office:value="0.230113774085386" calcext:value-type="float">
            <text:p>0.23011377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1'.I3]+[.H3]" office:value-type="float" office:value="260500" calcext:value-type="float">
            <text:p>260500</text:p>
          </table:table-cell>
          <table:table-cell table:formula="of:=[.H3]*[.$B$9]" office:value-type="float" office:value="16920.1304474549" calcext:value-type="float">
            <text:p>16920.1304474549</text:p>
          </table:table-cell>
          <table:table-cell table:formula="of:=[.I3]*[.$B$10]" office:value-type="float" office:value="167959.19907325" calcext:value-type="float">
            <text:p>167959.19907325</text:p>
          </table:table-cell>
          <table:table-cell table:formula="of:=ROUND((SUM([.J3:.K3])/100000000);8)" office:value-type="float" office:value="0.00184879" calcext:value-type="float">
            <text:p>0.00184879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230113774085386" calcext:value-type="float">
            <text:p>0.023011377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19000" calcext:value-type="float">
            <text:p>19000</text:p>
          </table:table-cell>
          <table:table-cell table:formula="of:=[$'Grant cycle 1'.I4]+[.H4]" office:value-type="float" office:value="427500" calcext:value-type="float">
            <text:p>427500</text:p>
          </table:table-cell>
          <table:table-cell table:formula="of:=[.H4]*[.$B$9]" office:value-type="float" office:value="642964.957003285" calcext:value-type="float">
            <text:p>642964.957003285</text:p>
          </table:table-cell>
          <table:table-cell table:formula="of:=[.I4]*[.$B$10]" office:value-type="float" office:value="275633.618440747" calcext:value-type="float">
            <text:p>275633.618440747</text:p>
          </table:table-cell>
          <table:table-cell table:formula="of:=ROUND((SUM([.J4:.K4])/100000000);8)" office:value-type="float" office:value="0.00918599" calcext:value-type="float">
            <text:p>0.00918599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2" office:value-type="float" office:value="0.0115056887042693" calcext:value-type="float">
            <text:p>0.011505688704269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150568.87042693" calcext:value-type="float">
            <text:p>1150568.8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131852.806950018" calcext:value-type="float">
            <text:p>131852.806950018</text:p>
          </table:table-cell>
          <table:table-cell table:formula="of:=ROUND((SUM([.J5:.K5])/100000000);8)" office:value-type="float" office:value="0.00131853" calcext:value-type="float">
            <text:p>0.0013185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2" office:value-type="float" office:value="0.0115056887042693" calcext:value-type="float">
            <text:p>0.011505688704269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1150568.87042693" calcext:value-type="float">
            <text:p>1150568.8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1500" calcext:value-type="float">
            <text:p>1500</text:p>
          </table:table-cell>
          <table:table-cell table:formula="of:=[$'Grant cycle 1'.I6]+[.H6]" office:value-type="float" office:value="278500" calcext:value-type="float">
            <text:p>278500</text:p>
          </table:table-cell>
          <table:table-cell table:formula="of:=[.H6]*[.$B$9]" office:value-type="float" office:value="50760.3913423646" calcext:value-type="float">
            <text:p>50760.3913423646</text:p>
          </table:table-cell>
          <table:table-cell table:formula="of:=[.I6]*[.$B$10]" office:value-type="float" office:value="179564.825112861" calcext:value-type="float">
            <text:p>179564.825112861</text:p>
          </table:table-cell>
          <table:table-cell table:formula="of:=ROUND((SUM([.J6:.K6])/100000000);8)" office:value-type="float" office:value="0.00230325" calcext:value-type="float">
            <text:p>0.00230325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34000" calcext:value-type="float">
            <text:p>340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8000" calcext:value-type="float">
            <text:p>8000</text:p>
          </table:table-cell>
          <table:table-cell table:formula="of:=[$'Grant cycle 1'.I7]+[.H7]" office:value-type="float" office:value="339500" calcext:value-type="float">
            <text:p>339500</text:p>
          </table:table-cell>
          <table:table-cell table:formula="of:=[.H7]*[.$B$9]" office:value-type="float" office:value="270722.087159278" calcext:value-type="float">
            <text:p>270722.087159278</text:p>
          </table:table-cell>
          <table:table-cell table:formula="of:=[.I7]*[.$B$10]" office:value-type="float" office:value="218895.002247096" calcext:value-type="float">
            <text:p>218895.002247096</text:p>
          </table:table-cell>
          <table:table-cell table:formula="of:=ROUND((SUM([.J7:.K7])/100000000);8)" office:value-type="float" office:value="0.00489617" calcext:value-type="float">
            <text:p>0.00489617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784500" calcext:value-type="float">
            <text:p>1784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5000" calcext:value-type="float">
            <text:p>5000</text:p>
          </table:table-cell>
          <table:table-cell table:formula="of:=[$'Grant cycle 1'.I8]+[.H8]" office:value-type="float" office:value="256000" calcext:value-type="float">
            <text:p>256000</text:p>
          </table:table-cell>
          <table:table-cell table:formula="of:=[.H8]*[.$B$9]" office:value-type="float" office:value="169201.304474549" calcext:value-type="float">
            <text:p>169201.304474549</text:p>
          </table:table-cell>
          <table:table-cell table:formula="of:=[.I8]*[.$B$10]" office:value-type="float" office:value="165057.792563348" calcext:value-type="float">
            <text:p>165057.792563348</text:p>
          </table:table-cell>
          <table:table-cell table:formula="of:=ROUND((SUM([.J8:.K8])/100000000);8)" office:value-type="float" office:value="0.00334259" calcext:value-type="float">
            <text:p>0.00334259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33.8402608949097" calcext:value-type="float">
            <text:p>33.8402608949097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8381.84102860751" calcext:value-type="float">
            <text:p>8381.84102860751</text:p>
          </table:table-cell>
          <table:table-cell table:formula="of:=ROUND((SUM([.J9:.K9])/100000000);8)" office:value-type="float" office:value="0.00008382" calcext:value-type="float">
            <text:p>0.0000838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644757002200578" calcext:value-type="float">
            <text:p>0.644757002200578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322.378501100289" calcext:value-type="float">
            <text:p>322.378501100289</text:p>
          </table:table-cell>
          <table:table-cell table:formula="of:=ROUND((SUM([.J10:.K10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1'.B17]+1" office:value-type="float" office:value="7684673" calcext:value-type="float">
            <text:p>7684673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322.378501100289" calcext:value-type="float">
            <text:p>322.378501100289</text:p>
          </table:table-cell>
          <table:table-cell table:formula="of:=ROUND((SUM([.J11:.K11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7859131" calcext:value-type="float">
            <text:p>7859131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322.378501100289" calcext:value-type="float">
            <text:p>322.378501100289</text:p>
          </table:table-cell>
          <table:table-cell table:formula="of:=ROUND((SUM([.J12:.K12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2301136" calcext:value-type="float">
            <text:p>0.02301136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644.757002200578" calcext:value-type="float">
            <text:p>644.757002200578</text:p>
          </table:table-cell>
          <table:table-cell table:formula="of:=ROUND((SUM([.J13:.K13])/100000000);8)" office:value-type="float" office:value="0.00000645" calcext:value-type="float">
            <text:p>0.0000064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207102414085386" calcext:value-type="float">
            <text:p>0.20710241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322.378501100289" calcext:value-type="float">
            <text:p>322.378501100289</text:p>
          </table:table-cell>
          <table:table-cell table:formula="of:=ROUND((SUM([.J14:.K14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967.135503300866" calcext:value-type="float">
            <text:p>967.135503300866</text:p>
          </table:table-cell>
          <table:table-cell table:formula="of:=ROUND((SUM([.J15:.K15])/100000000);8)" office:value-type="float" office:value="0.00000967" calcext:value-type="float">
            <text:p>0.00000967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1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322.378501100289" calcext:value-type="float">
            <text:p>322.378501100289</text:p>
          </table:table-cell>
          <table:table-cell table:formula="of:=ROUND((SUM([.J16:.K16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 table:number-rows-repeated="104855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3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2'.B14]" office:value-type="float" office:value="0.207102414085386" calcext:value-type="float">
            <text:p>0.20710241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3500" calcext:value-type="float">
            <text:p>3500</text:p>
          </table:table-cell>
          <table:table-cell table:formula="of:=[$'Grant cycle 2'.I3]+[.H3]" office:value-type="float" office:value="264000" calcext:value-type="float">
            <text:p>264000</text:p>
          </table:table-cell>
          <table:table-cell table:formula="of:=[.H3]*[.$B$9]" office:value-type="float" office:value="75506.0884686304" calcext:value-type="float">
            <text:p>75506.0884686304</text:p>
          </table:table-cell>
          <table:table-cell table:formula="of:=[.I3]*[.$B$10]" office:value-type="float" office:value="149181.547935994" calcext:value-type="float">
            <text:p>149181.547935994</text:p>
          </table:table-cell>
          <table:table-cell table:formula="of:=ROUND((SUM([.J3:.K3])/100000000);8)" office:value-type="float" office:value="0.00224688" calcext:value-type="float">
            <text:p>0.00224688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207102414085386" calcext:value-type="float">
            <text:p>0.020710241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22000" calcext:value-type="float">
            <text:p>22000</text:p>
          </table:table-cell>
          <table:table-cell table:formula="of:=[$'Grant cycle 2'.I4]+[.H4]" office:value-type="float" office:value="449500" calcext:value-type="float">
            <text:p>449500</text:p>
          </table:table-cell>
          <table:table-cell table:formula="of:=[.H4]*[.$B$9]" office:value-type="float" office:value="474609.698945677" calcext:value-type="float">
            <text:p>474609.698945677</text:p>
          </table:table-cell>
          <table:table-cell table:formula="of:=[.I4]*[.$B$10]" office:value-type="float" office:value="254004.188625869" calcext:value-type="float">
            <text:p>254004.188625869</text:p>
          </table:table-cell>
          <table:table-cell table:formula="of:=ROUND((SUM([.J4:.K4])/100000000);8)" office:value-type="float" office:value="0.00728614" calcext:value-type="float">
            <text:p>0.00728614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2" office:value-type="float" office:value="0.0103551207042693" calcext:value-type="float">
            <text:p>0.010355120704269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035512.07042693" calcext:value-type="float">
            <text:p>1035512.0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115559.191488299" calcext:value-type="float">
            <text:p>115559.191488299</text:p>
          </table:table-cell>
          <table:table-cell table:formula="of:=ROUND((SUM([.J5:.K5])/100000000);8)" office:value-type="float" office:value="0.00115559" calcext:value-type="float">
            <text:p>0.0011555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2" office:value-type="float" office:value="0.0103551207042693" calcext:value-type="float">
            <text:p>0.010355120704269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1035512.07042693" calcext:value-type="float">
            <text:p>1035512.0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6500" calcext:value-type="float">
            <text:p>6500</text:p>
          </table:table-cell>
          <table:table-cell table:formula="of:=[$'Grant cycle 2'.I6]+[.H6]" office:value-type="float" office:value="285000" calcext:value-type="float">
            <text:p>285000</text:p>
          </table:table-cell>
          <table:table-cell table:formula="of:=[.H6]*[.$B$9]" office:value-type="float" office:value="140225.592870314" calcext:value-type="float">
            <text:p>140225.592870314</text:p>
          </table:table-cell>
          <table:table-cell table:formula="of:=[.I6]*[.$B$10]" office:value-type="float" office:value="161048.261976358" calcext:value-type="float">
            <text:p>161048.261976358</text:p>
          </table:table-cell>
          <table:table-cell table:formula="of:=ROUND((SUM([.J6:.K6])/100000000);8)" office:value-type="float" office:value="0.00301274" calcext:value-type="float">
            <text:p>0.00301274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48000" calcext:value-type="float">
            <text:p>480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11000" calcext:value-type="float">
            <text:p>11000</text:p>
          </table:table-cell>
          <table:table-cell table:formula="of:=[$'Grant cycle 2'.I7]+[.H7]" office:value-type="float" office:value="350500" calcext:value-type="float">
            <text:p>350500</text:p>
          </table:table-cell>
          <table:table-cell table:formula="of:=[.H7]*[.$B$9]" office:value-type="float" office:value="237304.849472838" calcext:value-type="float">
            <text:p>237304.849472838</text:p>
          </table:table-cell>
          <table:table-cell table:formula="of:=[.I7]*[.$B$10]" office:value-type="float" office:value="198061.108149871" calcext:value-type="float">
            <text:p>198061.108149871</text:p>
          </table:table-cell>
          <table:table-cell table:formula="of:=ROUND((SUM([.J7:.K7])/100000000);8)" office:value-type="float" office:value="0.00435366" calcext:value-type="float">
            <text:p>0.00435366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832500" calcext:value-type="float">
            <text:p>1832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5000" calcext:value-type="float">
            <text:p>5000</text:p>
          </table:table-cell>
          <table:table-cell table:formula="of:=[$'Grant cycle 2'.I8]+[.H8]" office:value-type="float" office:value="261000" calcext:value-type="float">
            <text:p>261000</text:p>
          </table:table-cell>
          <table:table-cell table:formula="of:=[.H8]*[.$B$9]" office:value-type="float" office:value="107865.840669472" calcext:value-type="float">
            <text:p>107865.840669472</text:p>
          </table:table-cell>
          <table:table-cell table:formula="of:=[.I8]*[.$B$10]" office:value-type="float" office:value="147486.303073085" calcext:value-type="float">
            <text:p>147486.303073085</text:p>
          </table:table-cell>
          <table:table-cell table:formula="of:=ROUND((SUM([.J8:.K8])/100000000);8)" office:value-type="float" office:value="0.00255352" calcext:value-type="float">
            <text:p>0.00255352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21.5731681338944" calcext:value-type="float">
            <text:p>21.573168133894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7346.06107260578" calcext:value-type="float">
            <text:p>7346.06107260578</text:p>
          </table:table-cell>
          <table:table-cell table:formula="of:=ROUND((SUM([.J9:.K9])/100000000);8)" office:value-type="float" office:value="0.00007346" calcext:value-type="float">
            <text:p>0.00007346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565081620969676" calcext:value-type="float">
            <text:p>0.565081620969676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282.540810484838" calcext:value-type="float">
            <text:p>282.540810484838</text:p>
          </table:table-cell>
          <table:table-cell table:formula="of:=ROUND((SUM([.J10:.K10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2'.B12]+1" office:value-type="float" office:value="7859132" calcext:value-type="float">
            <text:p>7859132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282.540810484838" calcext:value-type="float">
            <text:p>282.540810484838</text:p>
          </table:table-cell>
          <table:table-cell table:formula="of:=ROUND((SUM([.J11:.K11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8031861" calcext:value-type="float">
            <text:p>8031861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282.540810484838" calcext:value-type="float">
            <text:p>282.540810484838</text:p>
          </table:table-cell>
          <table:table-cell table:formula="of:=ROUND((SUM([.J12:.K12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2071027" calcext:value-type="float">
            <text:p>0.02071027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565.081620969676" calcext:value-type="float">
            <text:p>565.081620969676</text:p>
          </table:table-cell>
          <table:table-cell table:formula="of:=ROUND((SUM([.J13:.K13])/100000000);8)" office:value-type="float" office:value="0.00000565" calcext:value-type="float">
            <text:p>0.00000565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186392144085386" calcext:value-type="float">
            <text:p>0.18639214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282.540810484838" calcext:value-type="float">
            <text:p>282.540810484838</text:p>
          </table:table-cell>
          <table:table-cell table:formula="of:=ROUND((SUM([.J14:.K14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847.622431454513" calcext:value-type="float">
            <text:p>847.622431454513</text:p>
          </table:table-cell>
          <table:table-cell table:formula="of:=ROUND((SUM([.J15:.K15])/100000000);8)" office:value-type="float" office:value="0.00000848" calcext:value-type="float">
            <text:p>0.00000848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2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282.540810484838" calcext:value-type="float">
            <text:p>282.540810484838</text:p>
          </table:table-cell>
          <table:table-cell table:formula="of:=ROUND((SUM([.J16:.K16])/100000000);8)" office:value-type="float" office:value="0.00000283" calcext:value-type="float">
            <text:p>0.00000283</text:p>
          </table:table-cell>
          <table:table-cell table:number-columns-repeated="2"/>
        </table:table-row>
        <table:table-row table:style-name="ro3" table:number-rows-repeated="104855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4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3'.B14]" office:value-type="float" office:value="0.186392144085386" calcext:value-type="float">
            <text:p>0.18639214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3'.I3]+[.H3]" office:value-type="float" office:value="264500" calcext:value-type="float">
            <text:p>264500</text:p>
          </table:table-cell>
          <table:table-cell table:formula="of:=[.H3]*[.$B$9]" office:value-type="float" office:value="24508.5840520784" calcext:value-type="float">
            <text:p>24508.5840520784</text:p>
          </table:table-cell>
          <table:table-cell table:formula="of:=[.I3]*[.$B$10]" office:value-type="float" office:value="101470.236240535" calcext:value-type="float">
            <text:p>101470.236240535</text:p>
          </table:table-cell>
          <table:table-cell table:formula="of:=ROUND((SUM([.J3:.K3])/100000000);8)" office:value-type="float" office:value="0.00125979" calcext:value-type="float">
            <text:p>0.00125979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186392144085386" calcext:value-type="float">
            <text:p>0.018639214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13500" calcext:value-type="float">
            <text:p>13500</text:p>
          </table:table-cell>
          <table:table-cell table:formula="of:=[$'Grant cycle 3'.I4]+[.H4]" office:value-type="float" office:value="463000" calcext:value-type="float">
            <text:p>463000</text:p>
          </table:table-cell>
          <table:table-cell table:formula="of:=[.H4]*[.$B$9]" office:value-type="float" office:value="661731.769406118" calcext:value-type="float">
            <text:p>661731.769406118</text:p>
          </table:table-cell>
          <table:table-cell table:formula="of:=[.I4]*[.$B$10]" office:value-type="float" office:value="177620.867218782" calcext:value-type="float">
            <text:p>177620.867218782</text:p>
          </table:table-cell>
          <table:table-cell table:formula="of:=ROUND((SUM([.J4:.K4])/100000000);8)" office:value-type="float" office:value="0.00839353" calcext:value-type="float">
            <text:p>0.00839353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100*61.8" office:value-type="float" office:value="0.0115190345044769" calcext:value-type="float">
            <text:p>0.011519034504477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151903.45044769" calcext:value-type="float">
            <text:p>1151903.45044769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78452.4132748183" calcext:value-type="float">
            <text:p>78452.4132748183</text:p>
          </table:table-cell>
          <table:table-cell table:formula="of:=ROUND((SUM([.J5:.K5])/100000000);8)" office:value-type="float" office:value="0.00078452" calcext:value-type="float">
            <text:p>0.0007845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100*38.2" office:value-type="float" office:value="0.00712017990406175" calcext:value-type="float">
            <text:p>0.007120179904062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712017.990406175" calcext:value-type="float">
            <text:p>712017.990406175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3'.I6]+[.H6]" office:value-type="float" office:value="285500" calcext:value-type="float">
            <text:p>285500</text:p>
          </table:table-cell>
          <table:table-cell table:formula="of:=[.H6]*[.$B$9]" office:value-type="float" office:value="24508.5840520784" calcext:value-type="float">
            <text:p>24508.5840520784</text:p>
          </table:table-cell>
          <table:table-cell table:formula="of:=[.I6]*[.$B$10]" office:value-type="float" office:value="109526.474278536" calcext:value-type="float">
            <text:p>109526.474278536</text:p>
          </table:table-cell>
          <table:table-cell table:formula="of:=ROUND((SUM([.J6:.K6])/100000000);8)" office:value-type="float" office:value="0.00134035" calcext:value-type="float">
            <text:p>0.00134035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23500" calcext:value-type="float">
            <text:p>23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500" calcext:value-type="float">
            <text:p>500</text:p>
          </table:table-cell>
          <table:table-cell table:formula="of:=[$'Grant cycle 3'.I7]+[.H7]" office:value-type="float" office:value="351000" calcext:value-type="float">
            <text:p>351000</text:p>
          </table:table-cell>
          <table:table-cell table:formula="of:=[.H7]*[.$B$9]" office:value-type="float" office:value="24508.5840520784" calcext:value-type="float">
            <text:p>24508.5840520784</text:p>
          </table:table-cell>
          <table:table-cell table:formula="of:=[.I7]*[.$B$10]" office:value-type="float" office:value="134654.264349444" calcext:value-type="float">
            <text:p>134654.264349444</text:p>
          </table:table-cell>
          <table:table-cell table:formula="of:=ROUND((SUM([.J7:.K7])/100000000);8)" office:value-type="float" office:value="0.00159163" calcext:value-type="float">
            <text:p>0.00159163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856000" calcext:value-type="float">
            <text:p>18560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8500" calcext:value-type="float">
            <text:p>8500</text:p>
          </table:table-cell>
          <table:table-cell table:formula="of:=[$'Grant cycle 3'.I8]+[.H8]" office:value-type="float" office:value="269500" calcext:value-type="float">
            <text:p>269500</text:p>
          </table:table-cell>
          <table:table-cell table:formula="of:=[.H8]*[.$B$9]" office:value-type="float" office:value="416645.928885333" calcext:value-type="float">
            <text:p>416645.928885333</text:p>
          </table:table-cell>
          <table:table-cell table:formula="of:=[.I8]*[.$B$10]" office:value-type="float" office:value="103388.388154345" calcext:value-type="float">
            <text:p>103388.388154345</text:p>
          </table:table-cell>
          <table:table-cell table:formula="of:=ROUND((SUM([.J8:.K8])/100000000);8)" office:value-type="float" office:value="0.00520034" calcext:value-type="float">
            <text:p>0.00520034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49.0171681041569" calcext:value-type="float">
            <text:p>49.0171681041569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4987.19497590532" calcext:value-type="float">
            <text:p>4987.19497590532</text:p>
          </table:table-cell>
          <table:table-cell table:formula="of:=ROUND((SUM([.J9:.K9])/100000000);8)" office:value-type="float" office:value="0.00004987" calcext:value-type="float">
            <text:p>0.00004987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383630382761948" calcext:value-type="float">
            <text:p>0.383630382761948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191.815191380974" calcext:value-type="float">
            <text:p>191.815191380974</text:p>
          </table:table-cell>
          <table:table-cell table:formula="of:=ROUND((SUM([.J10:.K10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3'.B12]+1" office:value-type="float" office:value="8031862" calcext:value-type="float">
            <text:p>8031862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191.815191380974" calcext:value-type="float">
            <text:p>191.815191380974</text:p>
          </table:table-cell>
          <table:table-cell table:formula="of:=ROUND((SUM([.J11:.K11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8193037" calcext:value-type="float">
            <text:p>8193037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191.815191380974" calcext:value-type="float">
            <text:p>191.815191380974</text:p>
          </table:table-cell>
          <table:table-cell table:formula="of:=ROUND((SUM([.J12:.K12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1863922" calcext:value-type="float">
            <text:p>0.01863922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383.630382761948" calcext:value-type="float">
            <text:p>383.630382761948</text:p>
          </table:table-cell>
          <table:table-cell table:formula="of:=ROUND((SUM([.J13:.K13])/100000000);8)" office:value-type="float" office:value="0.00000384" calcext:value-type="float">
            <text:p>0.00000384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167752924085386" calcext:value-type="float">
            <text:p>0.16775292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191.815191380974" calcext:value-type="float">
            <text:p>191.815191380974</text:p>
          </table:table-cell>
          <table:table-cell table:formula="of:=ROUND((SUM([.J14:.K14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575.445574142922" calcext:value-type="float">
            <text:p>575.445574142922</text:p>
          </table:table-cell>
          <table:table-cell table:formula="of:=ROUND((SUM([.J15:.K15])/100000000);8)" office:value-type="float" office:value="0.00000575" calcext:value-type="float">
            <text:p>0.00000575</text:p>
          </table:table-cell>
          <table:table-cell table:number-columns-repeated="2"/>
        </table:table-row>
        <table:table-row table:style-name="ro3">
          <table:table-cell table:style-name="ce18"/>
          <table:table-cell table:number-columns-repeated="5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191.815191380974" calcext:value-type="float">
            <text:p>191.815191380974</text:p>
          </table:table-cell>
          <table:table-cell table:formula="of:=ROUND((SUM([.J16:.K16])/100000000);8)" office:value-type="float" office:value="0.00000192" calcext:value-type="float">
            <text:p>0.0000019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ThrLazuli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3'.I17]+[.H17]" office:value-type="float" office:value="0" calcext:value-type="float">
            <text:p>0</text:p>
          </table:table-cell>
          <table:table-cell table:formula="of:=[.H17]*[.$B$9]" office:value-type="float" office:value="0" calcext:value-type="float">
            <text:p>0</text:p>
          </table:table-cell>
          <table:table-cell table:formula="of:=[.I17]*[.$B$10]" office:value-type="float" office:value="0" calcext:value-type="float">
            <text:p>0</text:p>
          </table:table-cell>
          <table:table-cell table:formula="of:=ROUND((SUM([.J17:.K17])/100000000);8)" office:value-type="float" office:value="0" calcext:value-type="float">
            <text:p>0.00000000</text:p>
          </table:table-cell>
          <table:table-cell table:number-columns-repeated="2"/>
        </table:table-row>
        <table:table-row table:style-name="ro3">
          <table:table-cell table:style-name="ce9" office:value-type="string" calcext:value-type="string">
            <text:p>Notes</text:p>
          </table:table-cell>
          <table:table-cell table:style-name="ce10"/>
          <table:table-cell table:number-columns-repeated="12"/>
        </table:table-row>
        <table:table-row table:style-name="ro3">
          <table:table-cell table:style-name="ce10" office:value-type="string" calcext:value-type="string">
            <text:p>First cycle with new (golden) payout ratio:</text:p>
          </table:table-cell>
          <table:table-cell table:style-name="ce10"/>
          <table:table-cell table:number-columns-repeated="12"/>
        </table:table-row>
        <table:table-row table:style-name="ro3">
          <table:table-cell table:style-name="ce10" office:value-type="string" calcext:value-type="string">
            <text:p>61.8% for cycle kredits 38.2% for overall kredits</text:p>
          </table:table-cell>
          <table:table-cell table:style-name="ce10"/>
          <table:table-cell table:number-columns-repeated="12"/>
        </table:table-row>
        <table:table-row table:style-name="ro3" table:number-rows-repeated="1048555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7" office:value-type="string" calcext:value-type="string">
            <text:p>Kosmos Kredits Grant Cycle #5</text:p>
          </table:table-cell>
          <table:table-cell table:number-columns-repeated="5"/>
          <table:table-cell table:style-name="ce18" office:value-type="string" calcext:value-type="string">
            <text:p>Contributor</text:p>
          </table:table-cell>
          <table:table-cell table:style-name="ce18" office:value-type="string" calcext:value-type="string">
            <text:p>Cycle kredits</text:p>
          </table:table-cell>
          <table:table-cell table:style-name="ce18" office:value-type="string" calcext:value-type="string">
            <text:p>Overall kredits</text:p>
          </table:table-cell>
          <table:table-cell table:style-name="ce18" office:value-type="string" calcext:value-type="string">
            <text:p>Cycle payout (sats)</text:p>
          </table:table-cell>
          <table:table-cell table:style-name="ce18" office:value-type="string" calcext:value-type="string">
            <text:p>Dividend (sats)</text:p>
          </table:table-cell>
          <table:table-cell table:style-name="ce23" office:value-type="string" calcext:value-type="string">
            <text:p>Payout sum (BTC)</text:p>
          </table:table-cell>
          <table:table-cell table:style-name="ce18" office:value-type="string" calcext:value-type="string">
            <text:p>Address</text:p>
          </table:table-cell>
          <table:table-cell table:style-name="ce18"/>
        </table:table-row>
        <table:table-row table:style-name="ro2">
          <table:table-cell table:style-name="ce17"/>
          <table:table-cell table:number-columns-repeated="13"/>
        </table:table-row>
        <table:table-row table:style-name="ro3">
          <table:table-cell table:style-name="ce18" office:value-type="string" calcext:value-type="string">
            <text:p>Payout base</text:p>
          </table:table-cell>
          <table:table-cell table:style-name="ce20" table:formula="of:=[$'Grant cycle 4'.B14]" office:value-type="float" office:value="0.167752924085386" calcext:value-type="float">
            <text:p>0.16775292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19" office:value-type="float" office:value="2300" calcext:value-type="float">
            <text:p>2300</text:p>
          </table:table-cell>
          <table:table-cell table:formula="of:=[$'Grant cycle 4'.I3]+[.H3]" office:value-type="float" office:value="266800" calcext:value-type="float">
            <text:p>266800</text:p>
          </table:table-cell>
          <table:table-cell table:formula="of:=[.H3]*[.$B$9]" office:value-type="float" office:value="60983.1218145698" calcext:value-type="float">
            <text:p>60983.1218145698</text:p>
          </table:table-cell>
          <table:table-cell table:formula="of:=[.I3]*[.$B$10]" office:value-type="float" office:value="90216.7453736729" calcext:value-type="float">
            <text:p>90216.7453736729</text:p>
          </table:table-cell>
          <table:table-cell table:formula="of:=ROUND((SUM([.J3:.K3])/100000000);8)" office:value-type="float" office:value="0.001512" calcext:value-type="float">
            <text:p>0.00151200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18" office:value-type="string" calcext:value-type="string">
            <text:p>Grant cycle budget</text:p>
          </table:table-cell>
          <table:table-cell table:formula="of:=[.B3]*10%" office:value-type="float" office:value="0.0167752924085386" calcext:value-type="float">
            <text:p>0.016775292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19" office:value-type="float" office:value="8500" calcext:value-type="float">
            <text:p>8500</text:p>
          </table:table-cell>
          <table:table-cell table:formula="of:=[$'Grant cycle 4'.I4]+[.H4]" office:value-type="float" office:value="471500" calcext:value-type="float">
            <text:p>471500</text:p>
          </table:table-cell>
          <table:table-cell table:formula="of:=[.H4]*[.$B$9]" office:value-type="float" office:value="225372.406706019" calcext:value-type="float">
            <text:p>225372.406706019</text:p>
          </table:table-cell>
          <table:table-cell table:formula="of:=[.I4]*[.$B$10]" office:value-type="float" office:value="159434.76553106" calcext:value-type="float">
            <text:p>159434.76553106</text:p>
          </table:table-cell>
          <table:table-cell table:formula="of:=ROUND((SUM([.J4:.K4])/100000000);8)" office:value-type="float" office:value="0.00384807" calcext:value-type="float">
            <text:p>0.00384807</text:p>
          </table:table-cell>
          <table:table-cell office:value-type="string" calcext:value-type="string">
            <text:p>bc1qh2l3yvqk6h4dxdktjl6crur2az53khgcnh82y8</text:p>
          </table:table-cell>
          <table:table-cell/>
        </table:table-row>
        <table:table-row table:style-name="ro3">
          <table:table-cell table:style-name="ce18" office:value-type="string" calcext:value-type="string">
            <text:p>Cycle contributions budget</text:p>
          </table:table-cell>
          <table:table-cell table:formula="of:=[.B4]/100*61.8" office:value-type="float" office:value="0.0103671307084769" calcext:value-type="float">
            <text:p>0.010367130708477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036713.07084769" calcext:value-type="float">
            <text:p>1036713.07084769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69150.391412729" calcext:value-type="float">
            <text:p>69150.391412729</text:p>
          </table:table-cell>
          <table:table-cell table:formula="of:=ROUND((SUM([.J5:.K5])/100000000);8)" office:value-type="float" office:value="0.0006915" calcext:value-type="float">
            <text:p>0.00069150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Overall contributions budget</text:p>
          </table:table-cell>
          <table:table-cell table:formula="of:=[.B4]/100*38.2" office:value-type="float" office:value="0.00640816170006175" calcext:value-type="float">
            <text:p>0.006408161700062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640816.170006175" calcext:value-type="float">
            <text:p>640816.170006175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19" office:value-type="float" office:value="7700" calcext:value-type="float">
            <text:p>7700</text:p>
          </table:table-cell>
          <table:table-cell table:formula="of:=[$'Grant cycle 4'.I6]+[.H6]" office:value-type="float" office:value="293200" calcext:value-type="float">
            <text:p>293200</text:p>
          </table:table-cell>
          <table:table-cell table:formula="of:=[.H6]*[.$B$9]" office:value-type="float" office:value="204160.886074864" calcext:value-type="float">
            <text:p>204160.886074864</text:p>
          </table:table-cell>
          <table:table-cell table:formula="of:=[.I6]*[.$B$10]" office:value-type="float" office:value="99143.7396685191" calcext:value-type="float">
            <text:p>99143.7396685191</text:p>
          </table:table-cell>
          <table:table-cell table:formula="of:=ROUND((SUM([.J6:.K6])/100000000);8)" office:value-type="float" office:value="0.00303305" calcext:value-type="float">
            <text:p>0.00303305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18" office:value-type="string" calcext:value-type="string">
            <text:p>New kredits</text:p>
          </table:table-cell>
          <table:table-cell table:formula="of:=SUM([.H3:.H16])" office:value-type="float" office:value="39100" calcext:value-type="float">
            <text:p>391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19" office:value-type="float" office:value="6100" calcext:value-type="float">
            <text:p>6100</text:p>
          </table:table-cell>
          <table:table-cell table:formula="of:=[$'Grant cycle 4'.I7]+[.H7]" office:value-type="float" office:value="357100" calcext:value-type="float">
            <text:p>357100</text:p>
          </table:table-cell>
          <table:table-cell table:formula="of:=[.H7]*[.$B$9]" office:value-type="float" office:value="161737.844812555" calcext:value-type="float">
            <text:p>161737.844812555</text:p>
          </table:table-cell>
          <table:table-cell table:formula="of:=[.I7]*[.$B$10]" office:value-type="float" office:value="120751.123586726" calcext:value-type="float">
            <text:p>120751.123586726</text:p>
          </table:table-cell>
          <table:table-cell table:formula="of:=ROUND((SUM([.J7:.K7])/100000000);8)" office:value-type="float" office:value="0.00282489" calcext:value-type="float">
            <text:p>0.00282489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18" office:value-type="string" calcext:value-type="string">
            <text:p>Overall kredits</text:p>
          </table:table-cell>
          <table:table-cell table:style-name="ce21" table:formula="of:=SUM([.I3:.I16])" office:value-type="float" office:value="1895100" calcext:value-type="float">
            <text:p>18951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19" office:value-type="float" office:value="14500" calcext:value-type="float">
            <text:p>14500</text:p>
          </table:table-cell>
          <table:table-cell table:formula="of:=[$'Grant cycle 4'.I8]+[.H8]" office:value-type="float" office:value="284000" calcext:value-type="float">
            <text:p>284000</text:p>
          </table:table-cell>
          <table:table-cell table:formula="of:=[.H8]*[.$B$9]" office:value-type="float" office:value="384458.811439679" calcext:value-type="float">
            <text:p>384458.811439679</text:p>
          </table:table-cell>
          <table:table-cell table:formula="of:=[.I8]*[.$B$10]" office:value-type="float" office:value="96032.8174142545" calcext:value-type="float">
            <text:p>96032.8174142545</text:p>
          </table:table-cell>
          <table:table-cell table:formula="of:=ROUND((SUM([.J8:.K8])/100000000);8)" office:value-type="float" office:value="0.00480492" calcext:value-type="float">
            <text:p>0.00480492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18" office:value-type="string" calcext:value-type="string">
            <text:p>Monthly reward per token</text:p>
          </table:table-cell>
          <table:table-cell table:formula="of:=[.D5]/[.B7]" office:value-type="float" office:value="26.5144007889434" calcext:value-type="float">
            <text:p>26.514400788943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4395.86840276517" calcext:value-type="float">
            <text:p>4395.86840276517</text:p>
          </table:table-cell>
          <table:table-cell table:formula="of:=ROUND((SUM([.J9:.K9])/100000000);8)" office:value-type="float" office:value="0.00004396" calcext:value-type="float">
            <text:p>0.00004396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Dividend per token</text:p>
          </table:table-cell>
          <table:table-cell table:formula="of:=[.D6]/[.B8]" office:value-type="float" office:value="0.338143723289629" calcext:value-type="float">
            <text:p>0.338143723289629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169.071861644814" calcext:value-type="float">
            <text:p>169.071861644814</text:p>
          </table:table-cell>
          <table:table-cell table:formula="of:=ROUND((SUM([.J10:.K10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First block number</text:p>
          </table:table-cell>
          <table:table-cell table:formula="of:=[$'Grant cycle 4'.B12]+1" office:value-type="float" office:value="8193038" calcext:value-type="float">
            <text:p>8193038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169.071861644814" calcext:value-type="float">
            <text:p>169.071861644814</text:p>
          </table:table-cell>
          <table:table-cell table:formula="of:=ROUND((SUM([.J11:.K11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Last block number</text:p>
          </table:table-cell>
          <table:table-cell table:style-name="ce19" office:value-type="float" office:value="8371356" calcext:value-type="float">
            <text:p>8371356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169.071861644814" calcext:value-type="float">
            <text:p>169.071861644814</text:p>
          </table:table-cell>
          <table:table-cell table:formula="of:=ROUND((SUM([.J12:.K12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Cycle payout (incl. reserved)</text:p>
          </table:table-cell>
          <table:table-cell table:formula="of:=SUM([.L3:.L16])" office:value-type="float" office:value="0.01677529" calcext:value-type="float">
            <text:p>0.01677529</text:p>
          </table:table-cell>
          <table:table-cell table:number-columns-repeated="4"/>
          <table:table-cell office:value-type="string" calcext:value-type="string">
            <text:p>Jon Stever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338.143723289629" calcext:value-type="float">
            <text:p>338.143723289629</text:p>
          </table:table-cell>
          <table:table-cell table:formula="of:=ROUND((SUM([.J13:.K13])/100000000);8)" office:value-type="float" office:value="0.00000338" calcext:value-type="float">
            <text:p>0.00000338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emaining grant budget</text:p>
          </table:table-cell>
          <table:table-cell table:formula="of:=[.B3]-[.B13]" office:value-type="float" office:value="0.150977634085386" calcext:value-type="float">
            <text:p>0.150977634085386</text:p>
          </table:table-cell>
          <table:table-cell table:number-columns-repeated="4"/>
          <table:table-cell office:value-type="string" calcext:value-type="string">
            <text:p>velasquez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169.071861644814" calcext:value-type="float">
            <text:p>169.071861644814</text:p>
          </table:table-cell>
          <table:table-cell table:formula="of:=ROUND((SUM([.J14:.K14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507.215584934443" calcext:value-type="float">
            <text:p>507.215584934443</text:p>
          </table:table-cell>
          <table:table-cell table:formula="of:=ROUND((SUM([.J15:.K15])/100000000);8)" office:value-type="float" office:value="0.00000507" calcext:value-type="float">
            <text:p>0.00000507</text:p>
          </table:table-cell>
          <table:table-cell table:number-columns-repeated="2"/>
        </table:table-row>
        <table:table-row table:style-name="ro3">
          <table:table-cell table:style-name="ce18"/>
          <table:table-cell table:number-columns-repeated="5"/>
          <table:table-cell office:value-type="string" calcext:value-type="string">
            <text:p>hcs0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169.071861644814" calcext:value-type="float">
            <text:p>169.071861644814</text:p>
          </table:table-cell>
          <table:table-cell table:formula="of:=ROUND((SUM([.J16:.K16])/100000000);8)" office:value-type="float" office:value="0.00000169" calcext:value-type="float">
            <text:p>0.00000169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ThrLazuli</text:p>
          </table:table-cell>
          <table:table-cell table:style-name="ce19" office:value-type="float" office:value="0" calcext:value-type="float">
            <text:p>0</text:p>
          </table:table-cell>
          <table:table-cell table:formula="of:=[$'Grant cycle 4'.I17]+[.H17]" office:value-type="float" office:value="0" calcext:value-type="float">
            <text:p>0</text:p>
          </table:table-cell>
          <table:table-cell table:formula="of:=[.H17]*[.$B$9]" office:value-type="float" office:value="0" calcext:value-type="float">
            <text:p>0</text:p>
          </table:table-cell>
          <table:table-cell table:formula="of:=[.I17]*[.$B$10]" office:value-type="float" office:value="0" calcext:value-type="float">
            <text:p>0</text:p>
          </table:table-cell>
          <table:table-cell table:formula="of:=ROUND((SUM([.J17:.K17])/100000000);8)" office:value-type="float" office:value="0" calcext:value-type="float">
            <text:p>0.00000000</text:p>
          </table:table-cell>
          <table:table-cell table:number-columns-repeated="2"/>
        </table:table-row>
        <table:table-row table:style-name="ro3">
          <table:table-cell table:style-name="ce11"/>
          <table:table-cell table:style-name="ce12"/>
          <table:table-cell table:number-columns-repeated="12"/>
        </table:table-row>
        <table:table-row table:style-name="ro3" table:number-rows-repeated="2">
          <table:table-cell table:style-name="ce12" table:number-columns-repeated="2"/>
          <table:table-cell table:number-columns-repeated="12"/>
        </table:table-row>
        <table:table-row table:style-name="ro3" table:number-rows-repeated="1048555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number-style style:name="N127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3:46:26.56919852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2:11.622878856</meta:creation-date>
    <meta:generator>LibreOffice/7.1.2.2$Linux_X86_64 LibreOffice_project/10$Build-2</meta:generator>
    <dc:date>2021-04-10T14:13:39.586354570</dc:date>
    <meta:editing-duration>PT4H1M46S</meta:editing-duration>
    <meta:editing-cycles>66</meta:editing-cycles>
    <meta:document-statistic meta:table-count="5" meta:cell-count="692" meta:object-count="0"/>
  </office:meta>
</office:document-meta>
</file>