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automatic-styles>
    <style:style style:name="co1" style:family="table-column">
      <style:table-column-properties fo:break-before="auto" style:column-width="0.9146in"/>
    </style:style>
    <style:style style:name="co2" style:family="table-column">
      <style:table-column-properties fo:break-before="auto" style:column-width="0.8571in"/>
    </style:style>
    <style:style style:name="co3" style:family="table-column">
      <style:table-column-properties fo:break-before="auto" style:column-width="0.8791in"/>
    </style:style>
    <style:style style:name="co4" style:family="table-column">
      <style:table-column-properties fo:break-before="auto" style:column-width="0.786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4in"/>
    </style:style>
    <style:style style:name="co7" style:family="table-column">
      <style:table-column-properties fo:break-before="auto" style:column-width="1.8583in"/>
    </style:style>
    <style:style style:name="co8" style:family="table-column">
      <style:table-column-properties fo:break-before="auto" style:column-width="0.95in"/>
    </style:style>
    <style:style style:name="co9" style:family="table-column">
      <style:table-column-properties fo:break-before="auto" style:column-width="0.6646in"/>
    </style:style>
    <style:style style:name="co10" style:family="table-column">
      <style:table-column-properties fo:break-before="auto" style:column-width="1.05in"/>
    </style:style>
    <style:style style:name="co11" style:family="table-column">
      <style:table-column-properties fo:break-before="auto" style:column-width="1.036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362in"/>
    </style:style>
    <style:style style:name="co14" style:family="table-column">
      <style:table-column-properties fo:break-before="auto" style:column-width="1.1075in"/>
    </style:style>
    <style:style style:name="co15" style:family="table-column">
      <style:table-column-properties fo:break-before="auto" style:column-width="0.8929in"/>
    </style:style>
    <style:style style:name="co16" style:family="table-column">
      <style:table-column-properties fo:break-before="auto" style:column-width="0.9362in"/>
    </style:style>
    <style:style style:name="co17" style:family="table-column">
      <style:table-column-properties fo:break-before="auto" style:column-width="2.1154in"/>
    </style:style>
    <style:style style:name="co18" style:family="table-column">
      <style:table-column-properties fo:break-before="auto" style:column-width="1.5291in"/>
    </style:style>
    <style:style style:name="co19" style:family="table-column">
      <style:table-column-properties fo:break-before="auto" style:column-width="1.550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 style:data-style-name="N122"/>
    <style:style style:name="ce4" style:family="table-cell" style:parent-style-name="Default" style:data-style-name="N11"/>
    <style:style style:name="ce5" style:family="table-cell" style:parent-style-name="Default" style:data-style-name="N122">
      <style:table-cell-properties fo:background-color="#eeeeee"/>
    </style:style>
    <style:style style:name="ce6" style:family="table-cell" style:parent-style-name="Default" style:data-style-name="N126"/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 style:data-style-name="N0"/>
    <style:style style:name="ce9" style:family="table-cell" style:parent-style-name="Default" style:data-style-name="N104"/>
    <style:style style:name="ce1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ext-properties fo:color="#6600cc"/>
    </style:style>
  </office:automatic-styles>
  <office:body>
    <office:spreadsheet>
      <table:calculation-settings table:automatic-find-labels="false" table:use-regular-expressions="false" table:use-wildcards="true"/>
      <table:table table:name="Dividends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4" table:default-cell-style-name="ce3"/>
        <table:table-column table:style-name="co10" table:number-columns-repeated="2" table:default-cell-style-name="ce6"/>
        <table:table-column table:style-name="co5" table:number-columns-repeated="52" table:default-cell-style-name="Default"/>
        <table:table-row table:style-name="ro1">
          <table:table-cell table:style-name="ce1" office:value-type="string" calcext:value-type="string">
            <text:p>Budget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Dividends</text:p>
          </table:table-cell>
          <table:table-cell/>
          <table:table-cell table:style-name="Default" table:number-columns-repeated="4"/>
          <table:table-cell table:number-columns-repeated="52"/>
        </table:table-row>
        <table:table-row table:style-name="ro1">
          <table:table-cell table:style-name="ce1"/>
          <table:table-cell table:style-name="Default" table:number-columns-repeated="4"/>
          <table:table-cell/>
          <table:table-cell table:style-name="ce1"/>
          <table:table-cell/>
          <table:table-cell table:style-name="Default" table:number-columns-repeated="4"/>
          <table:table-cell table:number-columns-repeated="52"/>
        </table:table-row>
        <table:table-row table:style-name="ro1">
          <table:table-cell office:value-type="string" calcext:value-type="string">
            <text:p>Initial budget</text:p>
          </table:table-cell>
          <table:table-cell office:value-type="currency" office:currency="EUR" office:value="14000" calcext:value-type="currency">
            <text:p>14,000.00 €</text:p>
          </table:table-cell>
          <table:table-cell/>
          <table:table-cell table:style-name="Default" table:number-columns-repeated="2"/>
          <table:table-cell/>
          <table:table-cell office:value-type="string" calcext:value-type="string">
            <text:p>Monthly salary/reward</text:p>
          </table:table-cell>
          <table:table-cell table:style-name="ce4" office:value-type="percentage" office:value="0.5" calcext:value-type="percentage">
            <text:p>50.00%</text:p>
          </table:table-cell>
          <table:table-cell table:style-name="Default" table:number-columns-repeated="4"/>
          <table:table-cell table:number-columns-repeated="52"/>
        </table:table-row>
        <table:table-row table:style-name="ro1">
          <table:table-cell office:value-type="string" calcext:value-type="string">
            <text:p>Monthly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4"/>
          <table:table-cell table:style-name="Default" table:number-columns-repeated="2"/>
          <table:table-cell/>
          <table:table-cell office:value-type="string" calcext:value-type="string">
            <text:p>Monthly dividend</text:p>
          </table:table-cell>
          <table:table-cell table:style-name="ce4" office:value-type="percentage" office:value="0.5" calcext:value-type="percentage">
            <text:p>50.00%</text:p>
          </table:table-cell>
          <table:table-cell table:style-name="Default" table:number-columns-repeated="4"/>
          <table:table-cell table:number-columns-repeated="52"/>
        </table:table-row>
        <table:table-row table:style-name="ro1">
          <table:table-cell office:value-type="string" calcext:value-type="string">
            <text:p>Fixed cost</text:p>
          </table:table-cell>
          <table:table-cell office:value-type="currency" office:currency="EUR" office:value="200" calcext:value-type="currency">
            <text:p>200.00 €</text:p>
          </table:table-cell>
          <table:table-cell/>
          <table:table-cell table:style-name="Default" table:number-columns-repeated="2"/>
          <table:table-cell/>
          <table:table-cell office:value-type="string" calcext:value-type="string">
            <text:p>Tokens created per month</text:p>
          </table:table-cell>
          <table:table-cell office:value-type="float" office:value="40000" calcext:value-type="float">
            <text:p>40000</text:p>
          </table:table-cell>
          <table:table-cell table:style-name="Default" table:number-columns-repeated="4"/>
          <table:table-cell table:number-columns-repeated="52"/>
        </table:table-row>
        <table:table-row table:style-name="ro1">
          <table:table-cell/>
          <table:table-cell table:style-name="Default" table:number-columns-repeated="2"/>
          <table:table-cell table:style-name="ce4"/>
          <table:table-cell table:style-name="Default"/>
          <table:table-cell table:number-columns-repeated="3"/>
          <table:table-cell table:style-name="Default" table:number-columns-repeated="4"/>
          <table:table-cell table:number-columns-repeated="52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Revenue</text:p>
          </table:table-cell>
          <table:table-cell table:style-name="ce1" office:value-type="string" calcext:value-type="string">
            <text:p>Fixed cost</text:p>
          </table:table-cell>
          <table:table-cell table:style-name="ce1" office:value-type="string" calcext:value-type="string">
            <text:p>Payouts</text:p>
          </table:table-cell>
          <table:table-cell table:style-name="ce1" office:value-type="string" calcext:value-type="string">
            <text:p>Remaining</text:p>
          </table:table-cell>
          <table:table-cell table:style-name="ce1"/>
          <table:table-cell table:style-name="ce1" office:value-type="string" calcext:value-type="string">
            <text:p>New kredits</text:p>
          </table:table-cell>
          <table:table-cell table:style-name="ce1" office:value-type="string" calcext:value-type="string">
            <text:p>Kredits total</text:p>
          </table:table-cell>
          <table:table-cell table:style-name="ce1" office:value-type="string" calcext:value-type="string">
            <text:p>Salaries</text:p>
          </table:table-cell>
          <table:table-cell table:style-name="ce1" office:value-type="string" calcext:value-type="string">
            <text:p>Dividends</text:p>
          </table:table-cell>
          <table:table-cell table:style-name="ce1" office:value-type="string" calcext:value-type="string">
            <text:p>Sal. per token</text:p>
          </table:table-cell>
          <table:table-cell table:style-name="ce1" office:value-type="string" calcext:value-type="string">
            <text:p>Div. per token</text:p>
          </table:table-cell>
          <table:table-cell table:style-name="ce1" table:number-columns-repeated="52"/>
        </table:table-row>
        <table:table-row table:style-name="ro1">
          <table:table-cell table:style-name="ce2" office:value-type="string" calcext:value-type="string">
            <text:p>Month 0</text:p>
          </table:table-cell>
          <table:table-cell table:style-name="ce5" table:formula="of:=[.B3]" office:value-type="currency" office:currency="EUR" office:value="14000" calcext:value-type="currency">
            <text:p>14,000.00 €</text:p>
          </table:table-cell>
          <table:table-cell table:style-name="ce5" table:formula="of:=[.$B$5]" office:value-type="currency" office:currency="EUR" office:value="200" calcext:value-type="currency">
            <text:p>200.00 €</text:p>
          </table:table-cell>
          <table:table-cell table:style-name="ce5" office:value-type="currency" office:currency="EUR" office:value="0" calcext:value-type="currency">
            <text:p>0.00 €</text:p>
          </table:table-cell>
          <table:table-cell table:style-name="ce5" table:formula="of:=[.D8]+[.B8]" office:value-type="currency" office:currency="EUR" office:value="14000" calcext:value-type="currency">
            <text:p>14,000.00 €</text:p>
          </table:table-cell>
          <table:table-cell table:style-name="ce2" table:number-columns-repeated="2"/>
          <table:table-cell table:style-name="ce2" table:formula="of:=[$'Token distribution'.$C$3]+[.G8]" office:value-type="float" office:value="1728500" calcext:value-type="float">
            <text:p>1728500</text:p>
          </table:table-cell>
          <table:table-cell table:style-name="ce2" table:number-columns-repeated="56"/>
        </table:table-row>
        <table:table-row table:style-name="ro1">
          <table:table-cell office:value-type="string" calcext:value-type="string">
            <text:p>Month 1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8]*[.$B$4]" office:value-type="currency" office:currency="EUR" office:value="1400" calcext:value-type="currency">
            <text:p>1,400.00 €</text:p>
          </table:table-cell>
          <table:table-cell table:formula="of:=[.E8]-[.D9]+[.B9]-[.C9]" office:value-type="currency" office:currency="EUR" office:value="12400" calcext:value-type="currency">
            <text:p>12,400.0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8]+[.G9]" office:value-type="float" office:value="1768500" calcext:value-type="float">
            <text:p>1768500</text:p>
          </table:table-cell>
          <table:table-cell table:formula="of:=[.$D9]*[.$H$3]" office:value-type="currency" office:currency="EUR" office:value="700" calcext:value-type="currency">
            <text:p>700.00 €</text:p>
          </table:table-cell>
          <table:table-cell table:formula="of:=[.$D9]*[.$H$4]" office:value-type="currency" office:currency="EUR" office:value="700" calcext:value-type="currency">
            <text:p>700.00 €</text:p>
          </table:table-cell>
          <table:table-cell table:formula="of:=[.I9]/[.G9]" office:value-type="currency" office:currency="EUR" office:value="0.0175" calcext:value-type="currency">
            <text:p>0.017500 €</text:p>
          </table:table-cell>
          <table:table-cell table:formula="of:=[.J9]/[.H9]" office:value-type="currency" office:currency="EUR" office:value="0.000395815662991235" calcext:value-type="currency">
            <text:p>0.00039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9]*[.$B$4]" office:value-type="currency" office:currency="EUR" office:value="1240" calcext:value-type="currency">
            <text:p>1,240.00 €</text:p>
          </table:table-cell>
          <table:table-cell table:formula="of:=[.E9]-[.D10]+[.B10]-[.C10]" office:value-type="currency" office:currency="EUR" office:value="10960" calcext:value-type="currency">
            <text:p>10,960.0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9]+[.G10]" office:value-type="float" office:value="1808500" calcext:value-type="float">
            <text:p>1808500</text:p>
          </table:table-cell>
          <table:table-cell table:formula="of:=[.$D10]*[.$H$3]" office:value-type="currency" office:currency="EUR" office:value="620" calcext:value-type="currency">
            <text:p>620.00 €</text:p>
          </table:table-cell>
          <table:table-cell table:formula="of:=[.$D10]*[.$H$4]" office:value-type="currency" office:currency="EUR" office:value="620" calcext:value-type="currency">
            <text:p>620.00 €</text:p>
          </table:table-cell>
          <table:table-cell table:formula="of:=[.I10]/[.G10]" office:value-type="currency" office:currency="EUR" office:value="0.0155" calcext:value-type="currency">
            <text:p>0.015500 €</text:p>
          </table:table-cell>
          <table:table-cell table:formula="of:=[.J10]/[.H10]" office:value-type="currency" office:currency="EUR" office:value="0.000342825546032624" calcext:value-type="currency">
            <text:p>0.000343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0]*[.$B$4]" office:value-type="currency" office:currency="EUR" office:value="1096" calcext:value-type="currency">
            <text:p>1,096.00 €</text:p>
          </table:table-cell>
          <table:table-cell table:formula="of:=[.E10]-[.D11]+[.B11]-[.C11]" office:value-type="currency" office:currency="EUR" office:value="9664" calcext:value-type="currency">
            <text:p>9,664.0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0]+[.G11]" office:value-type="float" office:value="1848500" calcext:value-type="float">
            <text:p>1848500</text:p>
          </table:table-cell>
          <table:table-cell table:formula="of:=[.$D11]*[.$H$3]" office:value-type="currency" office:currency="EUR" office:value="548" calcext:value-type="currency">
            <text:p>548.00 €</text:p>
          </table:table-cell>
          <table:table-cell table:formula="of:=[.$D11]*[.$H$4]" office:value-type="currency" office:currency="EUR" office:value="548" calcext:value-type="currency">
            <text:p>548.00 €</text:p>
          </table:table-cell>
          <table:table-cell table:formula="of:=[.I11]/[.G11]" office:value-type="currency" office:currency="EUR" office:value="0.0137" calcext:value-type="currency">
            <text:p>0.013700 €</text:p>
          </table:table-cell>
          <table:table-cell table:formula="of:=[.J11]/[.H11]" office:value-type="currency" office:currency="EUR" office:value="0.000296456586421423" calcext:value-type="currency">
            <text:p>0.00029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1]*[.$B$4]" office:value-type="currency" office:currency="EUR" office:value="966.4" calcext:value-type="currency">
            <text:p>966.40 €</text:p>
          </table:table-cell>
          <table:table-cell table:formula="of:=[.E11]-[.D12]+[.B12]-[.C12]" office:value-type="currency" office:currency="EUR" office:value="8497.6" calcext:value-type="currency">
            <text:p>8,497.6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1]+[.G12]" office:value-type="float" office:value="1888500" calcext:value-type="float">
            <text:p>1888500</text:p>
          </table:table-cell>
          <table:table-cell table:formula="of:=[.$D12]*[.$H$3]" office:value-type="currency" office:currency="EUR" office:value="483.2" calcext:value-type="currency">
            <text:p>483.20 €</text:p>
          </table:table-cell>
          <table:table-cell table:formula="of:=[.$D12]*[.$H$4]" office:value-type="currency" office:currency="EUR" office:value="483.2" calcext:value-type="currency">
            <text:p>483.20 €</text:p>
          </table:table-cell>
          <table:table-cell table:formula="of:=[.I12]/[.G12]" office:value-type="currency" office:currency="EUR" office:value="0.01208" calcext:value-type="currency">
            <text:p>0.012080 €</text:p>
          </table:table-cell>
          <table:table-cell table:formula="of:=[.J12]/[.H12]" office:value-type="currency" office:currency="EUR" office:value="0.000255864442679375" calcext:value-type="currency">
            <text:p>0.00025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5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2]*[.$B$4]" office:value-type="currency" office:currency="EUR" office:value="849.76" calcext:value-type="currency">
            <text:p>849.76 €</text:p>
          </table:table-cell>
          <table:table-cell table:formula="of:=[.E12]-[.D13]+[.B13]-[.C13]" office:value-type="currency" office:currency="EUR" office:value="7447.84" calcext:value-type="currency">
            <text:p>7,447.84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2]+[.G13]" office:value-type="float" office:value="1928500" calcext:value-type="float">
            <text:p>1928500</text:p>
          </table:table-cell>
          <table:table-cell table:formula="of:=[.$D13]*[.$H$3]" office:value-type="currency" office:currency="EUR" office:value="424.88" calcext:value-type="currency">
            <text:p>424.88 €</text:p>
          </table:table-cell>
          <table:table-cell table:formula="of:=[.$D13]*[.$H$4]" office:value-type="currency" office:currency="EUR" office:value="424.88" calcext:value-type="currency">
            <text:p>424.88 €</text:p>
          </table:table-cell>
          <table:table-cell table:formula="of:=[.I13]/[.G13]" office:value-type="currency" office:currency="EUR" office:value="0.010622" calcext:value-type="currency">
            <text:p>0.010622 €</text:p>
          </table:table-cell>
          <table:table-cell table:formula="of:=[.J13]/[.H13]" office:value-type="currency" office:currency="EUR" office:value="0.000220316308011408" calcext:value-type="currency">
            <text:p>0.00022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6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3]*[.$B$4]" office:value-type="currency" office:currency="EUR" office:value="744.784" calcext:value-type="currency">
            <text:p>744.78 €</text:p>
          </table:table-cell>
          <table:table-cell table:formula="of:=[.E13]-[.D14]+[.B14]-[.C14]" office:value-type="currency" office:currency="EUR" office:value="6503.056" calcext:value-type="currency">
            <text:p>6,503.06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3]+[.G14]" office:value-type="float" office:value="1968500" calcext:value-type="float">
            <text:p>1968500</text:p>
          </table:table-cell>
          <table:table-cell table:formula="of:=[.$D14]*[.$H$3]" office:value-type="currency" office:currency="EUR" office:value="372.392" calcext:value-type="currency">
            <text:p>372.39 €</text:p>
          </table:table-cell>
          <table:table-cell table:formula="of:=[.$D14]*[.$H$4]" office:value-type="currency" office:currency="EUR" office:value="372.392" calcext:value-type="currency">
            <text:p>372.39 €</text:p>
          </table:table-cell>
          <table:table-cell table:formula="of:=[.I14]/[.G14]" office:value-type="currency" office:currency="EUR" office:value="0.0093098" calcext:value-type="currency">
            <text:p>0.009310 €</text:p>
          </table:table-cell>
          <table:table-cell table:formula="of:=[.J14]/[.H14]" office:value-type="currency" office:currency="EUR" office:value="0.000189175514351029" calcext:value-type="currency">
            <text:p>0.00018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7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4]*[.$B$4]" office:value-type="currency" office:currency="EUR" office:value="650.3056" calcext:value-type="currency">
            <text:p>650.31 €</text:p>
          </table:table-cell>
          <table:table-cell table:formula="of:=[.E14]-[.D15]+[.B15]-[.C15]" office:value-type="currency" office:currency="EUR" office:value="5652.7504" calcext:value-type="currency">
            <text:p>5,652.75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4]+[.G15]" office:value-type="float" office:value="2008500" calcext:value-type="float">
            <text:p>2008500</text:p>
          </table:table-cell>
          <table:table-cell table:formula="of:=[.$D15]*[.$H$3]" office:value-type="currency" office:currency="EUR" office:value="325.1528" calcext:value-type="currency">
            <text:p>325.15 €</text:p>
          </table:table-cell>
          <table:table-cell table:formula="of:=[.$D15]*[.$H$4]" office:value-type="currency" office:currency="EUR" office:value="325.1528" calcext:value-type="currency">
            <text:p>325.15 €</text:p>
          </table:table-cell>
          <table:table-cell table:formula="of:=[.I15]/[.G15]" office:value-type="currency" office:currency="EUR" office:value="0.00812882" calcext:value-type="currency">
            <text:p>0.008129 €</text:p>
          </table:table-cell>
          <table:table-cell table:formula="of:=[.J15]/[.H15]" office:value-type="currency" office:currency="EUR" office:value="0.000161888374408763" calcext:value-type="currency">
            <text:p>0.00016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8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5]*[.$B$4]" office:value-type="currency" office:currency="EUR" office:value="565.27504" calcext:value-type="currency">
            <text:p>565.28 €</text:p>
          </table:table-cell>
          <table:table-cell table:formula="of:=[.E15]-[.D16]+[.B16]-[.C16]" office:value-type="currency" office:currency="EUR" office:value="4887.47536" calcext:value-type="currency">
            <text:p>4,887.48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5]+[.G16]" office:value-type="float" office:value="2048500" calcext:value-type="float">
            <text:p>2048500</text:p>
          </table:table-cell>
          <table:table-cell table:formula="of:=[.$D16]*[.$H$3]" office:value-type="currency" office:currency="EUR" office:value="282.63752" calcext:value-type="currency">
            <text:p>282.64 €</text:p>
          </table:table-cell>
          <table:table-cell table:formula="of:=[.$D16]*[.$H$4]" office:value-type="currency" office:currency="EUR" office:value="282.63752" calcext:value-type="currency">
            <text:p>282.64 €</text:p>
          </table:table-cell>
          <table:table-cell table:formula="of:=[.I16]/[.G16]" office:value-type="currency" office:currency="EUR" office:value="0.007065938" calcext:value-type="currency">
            <text:p>0.007066 €</text:p>
          </table:table-cell>
          <table:table-cell table:formula="of:=[.J16]/[.H16]" office:value-type="currency" office:currency="EUR" office:value="0.000137972916768367" calcext:value-type="currency">
            <text:p>0.00013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9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6]*[.$B$4]" office:value-type="currency" office:currency="EUR" office:value="488.747536" calcext:value-type="currency">
            <text:p>488.75 €</text:p>
          </table:table-cell>
          <table:table-cell table:formula="of:=[.E16]-[.D17]+[.B17]-[.C17]" office:value-type="currency" office:currency="EUR" office:value="4198.727824" calcext:value-type="currency">
            <text:p>4,198.7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6]+[.G17]" office:value-type="float" office:value="2088500" calcext:value-type="float">
            <text:p>2088500</text:p>
          </table:table-cell>
          <table:table-cell table:formula="of:=[.$D17]*[.$H$3]" office:value-type="currency" office:currency="EUR" office:value="244.373768" calcext:value-type="currency">
            <text:p>244.37 €</text:p>
          </table:table-cell>
          <table:table-cell table:formula="of:=[.$D17]*[.$H$4]" office:value-type="currency" office:currency="EUR" office:value="244.373768" calcext:value-type="currency">
            <text:p>244.37 €</text:p>
          </table:table-cell>
          <table:table-cell table:formula="of:=[.I17]/[.G17]" office:value-type="currency" office:currency="EUR" office:value="0.0061093442" calcext:value-type="currency">
            <text:p>0.006109 €</text:p>
          </table:table-cell>
          <table:table-cell table:formula="of:=[.J17]/[.H17]" office:value-type="currency" office:currency="EUR" office:value="0.000117009225760115" calcext:value-type="currency">
            <text:p>0.00011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0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7]*[.$B$4]" office:value-type="currency" office:currency="EUR" office:value="419.8727824" calcext:value-type="currency">
            <text:p>419.87 €</text:p>
          </table:table-cell>
          <table:table-cell table:formula="of:=[.E17]-[.D18]+[.B18]-[.C18]" office:value-type="currency" office:currency="EUR" office:value="3578.8550416" calcext:value-type="currency">
            <text:p>3,578.86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7]+[.G18]" office:value-type="float" office:value="2128500" calcext:value-type="float">
            <text:p>2128500</text:p>
          </table:table-cell>
          <table:table-cell table:formula="of:=[.$D18]*[.$H$3]" office:value-type="currency" office:currency="EUR" office:value="209.9363912" calcext:value-type="currency">
            <text:p>209.94 €</text:p>
          </table:table-cell>
          <table:table-cell table:formula="of:=[.$D18]*[.$H$4]" office:value-type="currency" office:currency="EUR" office:value="209.9363912" calcext:value-type="currency">
            <text:p>209.94 €</text:p>
          </table:table-cell>
          <table:table-cell table:formula="of:=[.I18]/[.G18]" office:value-type="currency" office:currency="EUR" office:value="0.00524840978" calcext:value-type="currency">
            <text:p>0.005248 €</text:p>
          </table:table-cell>
          <table:table-cell table:formula="of:=[.J18]/[.H18]" office:value-type="currency" office:currency="EUR" office:value="0.0000986311445618981" calcext:value-type="currency">
            <text:p>0.00009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1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8]*[.$B$4]" office:value-type="currency" office:currency="EUR" office:value="357.88550416" calcext:value-type="currency">
            <text:p>357.89 €</text:p>
          </table:table-cell>
          <table:table-cell table:formula="of:=[.E18]-[.D19]+[.B19]-[.C19]" office:value-type="currency" office:currency="EUR" office:value="3020.96953744" calcext:value-type="currency">
            <text:p>3,020.97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8]+[.G19]" office:value-type="float" office:value="2168500" calcext:value-type="float">
            <text:p>2168500</text:p>
          </table:table-cell>
          <table:table-cell table:formula="of:=[.$D19]*[.$H$3]" office:value-type="currency" office:currency="EUR" office:value="178.94275208" calcext:value-type="currency">
            <text:p>178.94 €</text:p>
          </table:table-cell>
          <table:table-cell table:formula="of:=[.$D19]*[.$H$4]" office:value-type="currency" office:currency="EUR" office:value="178.94275208" calcext:value-type="currency">
            <text:p>178.94 €</text:p>
          </table:table-cell>
          <table:table-cell table:formula="of:=[.I19]/[.G19]" office:value-type="currency" office:currency="EUR" office:value="0.004473568802" calcext:value-type="currency">
            <text:p>0.004474 €</text:p>
          </table:table-cell>
          <table:table-cell table:formula="of:=[.J19]/[.H19]" office:value-type="currency" office:currency="EUR" office:value="0.0000825191386119437" calcext:value-type="currency">
            <text:p>0.000083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2</text:p>
          </table:table-cell>
          <table:table-cell office:value-type="currency" office:currency="EUR" office:value="0" calcext:value-type="currency">
            <text:p>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19]*[.$B$4]" office:value-type="currency" office:currency="EUR" office:value="302.096953744" calcext:value-type="currency">
            <text:p>302.10 €</text:p>
          </table:table-cell>
          <table:table-cell table:formula="of:=[.E19]-[.D20]+[.B20]-[.C20]" office:value-type="currency" office:currency="EUR" office:value="2518.872583696" calcext:value-type="currency">
            <text:p>2,518.87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19]+[.G20]" office:value-type="float" office:value="2208500" calcext:value-type="float">
            <text:p>2208500</text:p>
          </table:table-cell>
          <table:table-cell table:formula="of:=[.$D20]*[.$H$3]" office:value-type="currency" office:currency="EUR" office:value="151.048476872" calcext:value-type="currency">
            <text:p>151.05 €</text:p>
          </table:table-cell>
          <table:table-cell table:formula="of:=[.$D20]*[.$H$4]" office:value-type="currency" office:currency="EUR" office:value="151.048476872" calcext:value-type="currency">
            <text:p>151.05 €</text:p>
          </table:table-cell>
          <table:table-cell table:formula="of:=[.I20]/[.G20]" office:value-type="currency" office:currency="EUR" office:value="0.0037762119218" calcext:value-type="currency">
            <text:p>0.003776 €</text:p>
          </table:table-cell>
          <table:table-cell table:formula="of:=[.J20]/[.H20]" office:value-type="currency" office:currency="EUR" office:value="0.0000683941484591352" calcext:value-type="currency">
            <text:p>0.00006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3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0]*[.$B$4]" office:value-type="currency" office:currency="EUR" office:value="251.8872583696" calcext:value-type="currency">
            <text:p>251.89 €</text:p>
          </table:table-cell>
          <table:table-cell table:formula="of:=[.E20]-[.D21]+[.B21]-[.C21]" office:value-type="currency" office:currency="EUR" office:value="3066.9853253264" calcext:value-type="currency">
            <text:p>3,066.99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0]+[.G21]" office:value-type="float" office:value="2248500" calcext:value-type="float">
            <text:p>2248500</text:p>
          </table:table-cell>
          <table:table-cell table:formula="of:=[.$D21]*[.$H$3]" office:value-type="currency" office:currency="EUR" office:value="125.9436291848" calcext:value-type="currency">
            <text:p>125.94 €</text:p>
          </table:table-cell>
          <table:table-cell table:formula="of:=[.$D21]*[.$H$4]" office:value-type="currency" office:currency="EUR" office:value="125.9436291848" calcext:value-type="currency">
            <text:p>125.94 €</text:p>
          </table:table-cell>
          <table:table-cell table:formula="of:=[.I21]/[.G21]" office:value-type="currency" office:currency="EUR" office:value="0.00314859072962" calcext:value-type="currency">
            <text:p>0.003149 €</text:p>
          </table:table-cell>
          <table:table-cell table:formula="of:=[.J21]/[.H21]" office:value-type="currency" office:currency="EUR" office:value="0.0000560122878295753" calcext:value-type="currency">
            <text:p>0.00005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4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1]*[.$B$4]" office:value-type="currency" office:currency="EUR" office:value="306.69853253264" calcext:value-type="currency">
            <text:p>306.70 €</text:p>
          </table:table-cell>
          <table:table-cell table:formula="of:=[.E21]-[.D22]+[.B22]-[.C22]" office:value-type="currency" office:currency="EUR" office:value="3560.28679279376" calcext:value-type="currency">
            <text:p>3,560.29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1]+[.G22]" office:value-type="float" office:value="2288500" calcext:value-type="float">
            <text:p>2288500</text:p>
          </table:table-cell>
          <table:table-cell table:formula="of:=[.$D22]*[.$H$3]" office:value-type="currency" office:currency="EUR" office:value="153.34926626632" calcext:value-type="currency">
            <text:p>153.35 €</text:p>
          </table:table-cell>
          <table:table-cell table:formula="of:=[.$D22]*[.$H$4]" office:value-type="currency" office:currency="EUR" office:value="153.34926626632" calcext:value-type="currency">
            <text:p>153.35 €</text:p>
          </table:table-cell>
          <table:table-cell table:formula="of:=[.I22]/[.G22]" office:value-type="currency" office:currency="EUR" office:value="0.003833731656658" calcext:value-type="currency">
            <text:p>0.003834 €</text:p>
          </table:table-cell>
          <table:table-cell table:formula="of:=[.J22]/[.H22]" office:value-type="currency" office:currency="EUR" office:value="0.0000670086372149093" calcext:value-type="currency">
            <text:p>0.00006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5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2]*[.$B$4]" office:value-type="currency" office:currency="EUR" office:value="356.028679279376" calcext:value-type="currency">
            <text:p>356.03 €</text:p>
          </table:table-cell>
          <table:table-cell table:formula="of:=[.E22]-[.D23]+[.B23]-[.C23]" office:value-type="currency" office:currency="EUR" office:value="4004.25811351438" calcext:value-type="currency">
            <text:p>4,004.26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2]+[.G23]" office:value-type="float" office:value="2328500" calcext:value-type="float">
            <text:p>2328500</text:p>
          </table:table-cell>
          <table:table-cell table:formula="of:=[.$D23]*[.$H$3]" office:value-type="currency" office:currency="EUR" office:value="178.014339639688" calcext:value-type="currency">
            <text:p>178.01 €</text:p>
          </table:table-cell>
          <table:table-cell table:formula="of:=[.$D23]*[.$H$4]" office:value-type="currency" office:currency="EUR" office:value="178.014339639688" calcext:value-type="currency">
            <text:p>178.01 €</text:p>
          </table:table-cell>
          <table:table-cell table:formula="of:=[.I23]/[.G23]" office:value-type="currency" office:currency="EUR" office:value="0.0044503584909922" calcext:value-type="currency">
            <text:p>0.004450 €</text:p>
          </table:table-cell>
          <table:table-cell table:formula="of:=[.J23]/[.H23]" office:value-type="currency" office:currency="EUR" office:value="0.0000764502210176886" calcext:value-type="currency">
            <text:p>0.00007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6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3]*[.$B$4]" office:value-type="currency" office:currency="EUR" office:value="400.425811351438" calcext:value-type="currency">
            <text:p>400.43 €</text:p>
          </table:table-cell>
          <table:table-cell table:formula="of:=[.E23]-[.D24]+[.B24]-[.C24]" office:value-type="currency" office:currency="EUR" office:value="4403.83230216295" calcext:value-type="currency">
            <text:p>4,403.8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3]+[.G24]" office:value-type="float" office:value="2368500" calcext:value-type="float">
            <text:p>2368500</text:p>
          </table:table-cell>
          <table:table-cell table:formula="of:=[.$D24]*[.$H$3]" office:value-type="currency" office:currency="EUR" office:value="200.212905675719" calcext:value-type="currency">
            <text:p>200.21 €</text:p>
          </table:table-cell>
          <table:table-cell table:formula="of:=[.$D24]*[.$H$4]" office:value-type="currency" office:currency="EUR" office:value="200.212905675719" calcext:value-type="currency">
            <text:p>200.21 €</text:p>
          </table:table-cell>
          <table:table-cell table:formula="of:=[.I24]/[.G24]" office:value-type="currency" office:currency="EUR" office:value="0.00500532264189298" calcext:value-type="currency">
            <text:p>0.005005 €</text:p>
          </table:table-cell>
          <table:table-cell table:formula="of:=[.J24]/[.H24]" office:value-type="currency" office:currency="EUR" office:value="0.0000845315202346292" calcext:value-type="currency">
            <text:p>0.000085 €</text:p>
          </table:table-cell>
          <table:table-cell table:style-name="ce1" table:number-columns-repeated="52"/>
        </table:table-row>
        <table:table-row table:style-name="ro1">
          <table:table-cell office:value-type="string" calcext:value-type="string">
            <text:p>Month 17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4]*[.$B$4]" office:value-type="currency" office:currency="EUR" office:value="440.383230216295" calcext:value-type="currency">
            <text:p>440.38 €</text:p>
          </table:table-cell>
          <table:table-cell table:formula="of:=[.E24]-[.D25]+[.B25]-[.C25]" office:value-type="currency" office:currency="EUR" office:value="4763.44907194665" calcext:value-type="currency">
            <text:p>4,763.45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4]+[.G25]" office:value-type="float" office:value="2408500" calcext:value-type="float">
            <text:p>2408500</text:p>
          </table:table-cell>
          <table:table-cell table:formula="of:=[.$D25]*[.$H$3]" office:value-type="currency" office:currency="EUR" office:value="220.191615108147" calcext:value-type="currency">
            <text:p>220.19 €</text:p>
          </table:table-cell>
          <table:table-cell table:formula="of:=[.$D25]*[.$H$4]" office:value-type="currency" office:currency="EUR" office:value="220.191615108147" calcext:value-type="currency">
            <text:p>220.19 €</text:p>
          </table:table-cell>
          <table:table-cell table:formula="of:=[.I25]/[.G25]" office:value-type="currency" office:currency="EUR" office:value="0.00550479037770368" calcext:value-type="currency">
            <text:p>0.005505 €</text:p>
          </table:table-cell>
          <table:table-cell table:formula="of:=[.J25]/[.H25]" office:value-type="currency" office:currency="EUR" office:value="0.0000914227175039017" calcext:value-type="currency">
            <text:p>0.000091 €</text:p>
          </table:table-cell>
          <table:table-cell table:style-name="ce2" table:number-columns-repeated="52"/>
        </table:table-row>
        <table:table-row table:style-name="ro1">
          <table:table-cell office:value-type="string" calcext:value-type="string">
            <text:p>Month 18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5]*[.$B$4]" office:value-type="currency" office:currency="EUR" office:value="476.344907194665" calcext:value-type="currency">
            <text:p>476.34 €</text:p>
          </table:table-cell>
          <table:table-cell table:formula="of:=[.E25]-[.D26]+[.B26]-[.C26]" office:value-type="currency" office:currency="EUR" office:value="5087.10416475199" calcext:value-type="currency">
            <text:p>5,087.1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5]+[.G26]" office:value-type="float" office:value="2448500" calcext:value-type="float">
            <text:p>2448500</text:p>
          </table:table-cell>
          <table:table-cell table:formula="of:=[.$D26]*[.$H$3]" office:value-type="currency" office:currency="EUR" office:value="238.172453597333" calcext:value-type="currency">
            <text:p>238.17 €</text:p>
          </table:table-cell>
          <table:table-cell table:formula="of:=[.$D26]*[.$H$4]" office:value-type="currency" office:currency="EUR" office:value="238.172453597333" calcext:value-type="currency">
            <text:p>238.17 €</text:p>
          </table:table-cell>
          <table:table-cell table:formula="of:=[.I26]/[.G26]" office:value-type="currency" office:currency="EUR" office:value="0.00595431133993331" calcext:value-type="currency">
            <text:p>0.005954 €</text:p>
          </table:table-cell>
          <table:table-cell table:formula="of:=[.J26]/[.H26]" office:value-type="currency" office:currency="EUR" office:value="0.0000972728011424679" calcext:value-type="currency">
            <text:p>0.00009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9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6]*[.$B$4]" office:value-type="currency" office:currency="EUR" office:value="508.710416475199" calcext:value-type="currency">
            <text:p>508.71 €</text:p>
          </table:table-cell>
          <table:table-cell table:formula="of:=[.E26]-[.D27]+[.B27]-[.C27]" office:value-type="currency" office:currency="EUR" office:value="5378.39374827679" calcext:value-type="currency">
            <text:p>5,378.39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6]+[.G27]" office:value-type="float" office:value="2488500" calcext:value-type="float">
            <text:p>2488500</text:p>
          </table:table-cell>
          <table:table-cell table:formula="of:=[.$D27]*[.$H$3]" office:value-type="currency" office:currency="EUR" office:value="254.355208237599" calcext:value-type="currency">
            <text:p>254.36 €</text:p>
          </table:table-cell>
          <table:table-cell table:formula="of:=[.$D27]*[.$H$4]" office:value-type="currency" office:currency="EUR" office:value="254.355208237599" calcext:value-type="currency">
            <text:p>254.36 €</text:p>
          </table:table-cell>
          <table:table-cell table:formula="of:=[.I27]/[.G27]" office:value-type="currency" office:currency="EUR" office:value="0.00635888020593998" calcext:value-type="currency">
            <text:p>0.006359 €</text:p>
          </table:table-cell>
          <table:table-cell table:formula="of:=[.J27]/[.H27]" office:value-type="currency" office:currency="EUR" office:value="0.000102212259689612" calcext:value-type="currency">
            <text:p>0.00010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0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7]*[.$B$4]" office:value-type="currency" office:currency="EUR" office:value="537.839374827679" calcext:value-type="currency">
            <text:p>537.84 €</text:p>
          </table:table-cell>
          <table:table-cell table:formula="of:=[.E27]-[.D28]+[.B28]-[.C28]" office:value-type="currency" office:currency="EUR" office:value="5640.55437344911" calcext:value-type="currency">
            <text:p>5,640.55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7]+[.G28]" office:value-type="float" office:value="2528500" calcext:value-type="float">
            <text:p>2528500</text:p>
          </table:table-cell>
          <table:table-cell table:formula="of:=[.$D28]*[.$H$3]" office:value-type="currency" office:currency="EUR" office:value="268.919687413839" calcext:value-type="currency">
            <text:p>268.92 €</text:p>
          </table:table-cell>
          <table:table-cell table:formula="of:=[.$D28]*[.$H$4]" office:value-type="currency" office:currency="EUR" office:value="268.919687413839" calcext:value-type="currency">
            <text:p>268.92 €</text:p>
          </table:table-cell>
          <table:table-cell table:formula="of:=[.I28]/[.G28]" office:value-type="currency" office:currency="EUR" office:value="0.00672299218534598" calcext:value-type="currency">
            <text:p>0.006723 €</text:p>
          </table:table-cell>
          <table:table-cell table:formula="of:=[.J28]/[.H28]" office:value-type="currency" office:currency="EUR" office:value="0.00010635542314172" calcext:value-type="currency">
            <text:p>0.00010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1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8]*[.$B$4]" office:value-type="currency" office:currency="EUR" office:value="564.055437344911" calcext:value-type="currency">
            <text:p>564.06 €</text:p>
          </table:table-cell>
          <table:table-cell table:formula="of:=[.E28]-[.D29]+[.B29]-[.C29]" office:value-type="currency" office:currency="EUR" office:value="5876.4989361042" calcext:value-type="currency">
            <text:p>5,876.5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8]+[.G29]" office:value-type="float" office:value="2568500" calcext:value-type="float">
            <text:p>2568500</text:p>
          </table:table-cell>
          <table:table-cell table:formula="of:=[.$D29]*[.$H$3]" office:value-type="currency" office:currency="EUR" office:value="282.027718672455" calcext:value-type="currency">
            <text:p>282.03 €</text:p>
          </table:table-cell>
          <table:table-cell table:formula="of:=[.$D29]*[.$H$4]" office:value-type="currency" office:currency="EUR" office:value="282.027718672455" calcext:value-type="currency">
            <text:p>282.03 €</text:p>
          </table:table-cell>
          <table:table-cell table:formula="of:=[.I29]/[.G29]" office:value-type="currency" office:currency="EUR" office:value="0.00705069296681139" calcext:value-type="currency">
            <text:p>0.007051 €</text:p>
          </table:table-cell>
          <table:table-cell table:formula="of:=[.J29]/[.H29]" office:value-type="currency" office:currency="EUR" office:value="0.000109802498996479" calcext:value-type="currency">
            <text:p>0.00011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2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29]*[.$B$4]" office:value-type="currency" office:currency="EUR" office:value="587.64989361042" calcext:value-type="currency">
            <text:p>587.65 €</text:p>
          </table:table-cell>
          <table:table-cell table:formula="of:=[.E29]-[.D30]+[.B30]-[.C30]" office:value-type="currency" office:currency="EUR" office:value="6088.84904249378" calcext:value-type="currency">
            <text:p>6,088.85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29]+[.G30]" office:value-type="float" office:value="2608500" calcext:value-type="float">
            <text:p>2608500</text:p>
          </table:table-cell>
          <table:table-cell table:formula="of:=[.$D30]*[.$H$3]" office:value-type="currency" office:currency="EUR" office:value="293.82494680521" calcext:value-type="currency">
            <text:p>293.82 €</text:p>
          </table:table-cell>
          <table:table-cell table:formula="of:=[.$D30]*[.$H$4]" office:value-type="currency" office:currency="EUR" office:value="293.82494680521" calcext:value-type="currency">
            <text:p>293.82 €</text:p>
          </table:table-cell>
          <table:table-cell table:formula="of:=[.I30]/[.G30]" office:value-type="currency" office:currency="EUR" office:value="0.00734562367013025" calcext:value-type="currency">
            <text:p>0.007346 €</text:p>
          </table:table-cell>
          <table:table-cell table:formula="of:=[.J30]/[.H30]" office:value-type="currency" office:currency="EUR" office:value="0.000112641344376159" calcext:value-type="currency">
            <text:p>0.000113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3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0]*[.$B$4]" office:value-type="currency" office:currency="EUR" office:value="608.884904249378" calcext:value-type="currency">
            <text:p>608.88 €</text:p>
          </table:table-cell>
          <table:table-cell table:formula="of:=[.E30]-[.D31]+[.B31]-[.C31]" office:value-type="currency" office:currency="EUR" office:value="6279.9641382444" calcext:value-type="currency">
            <text:p>6,279.96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0]+[.G31]" office:value-type="float" office:value="2648500" calcext:value-type="float">
            <text:p>2648500</text:p>
          </table:table-cell>
          <table:table-cell table:formula="of:=[.$D31]*[.$H$3]" office:value-type="currency" office:currency="EUR" office:value="304.442452124689" calcext:value-type="currency">
            <text:p>304.44 €</text:p>
          </table:table-cell>
          <table:table-cell table:formula="of:=[.$D31]*[.$H$4]" office:value-type="currency" office:currency="EUR" office:value="304.442452124689" calcext:value-type="currency">
            <text:p>304.44 €</text:p>
          </table:table-cell>
          <table:table-cell table:formula="of:=[.I31]/[.G31]" office:value-type="currency" office:currency="EUR" office:value="0.00761106130311722" calcext:value-type="currency">
            <text:p>0.007611 €</text:p>
          </table:table-cell>
          <table:table-cell table:formula="of:=[.J31]/[.H31]" office:value-type="currency" office:currency="EUR" office:value="0.00011494900967517" calcext:value-type="currency">
            <text:p>0.000115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4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1]*[.$B$4]" office:value-type="currency" office:currency="EUR" office:value="627.99641382444" calcext:value-type="currency">
            <text:p>628.00 €</text:p>
          </table:table-cell>
          <table:table-cell table:formula="of:=[.E31]-[.D32]+[.B32]-[.C32]" office:value-type="currency" office:currency="EUR" office:value="6451.96772441996" calcext:value-type="currency">
            <text:p>6,451.97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1]+[.G32]" office:value-type="float" office:value="2688500" calcext:value-type="float">
            <text:p>2688500</text:p>
          </table:table-cell>
          <table:table-cell table:formula="of:=[.$D32]*[.$H$3]" office:value-type="currency" office:currency="EUR" office:value="313.99820691222" calcext:value-type="currency">
            <text:p>314.00 €</text:p>
          </table:table-cell>
          <table:table-cell table:formula="of:=[.$D32]*[.$H$4]" office:value-type="currency" office:currency="EUR" office:value="313.99820691222" calcext:value-type="currency">
            <text:p>314.00 €</text:p>
          </table:table-cell>
          <table:table-cell table:formula="of:=[.I32]/[.G32]" office:value-type="currency" office:currency="EUR" office:value="0.0078499551728055" calcext:value-type="currency">
            <text:p>0.007850 €</text:p>
          </table:table-cell>
          <table:table-cell table:formula="of:=[.J32]/[.H32]" office:value-type="currency" office:currency="EUR" office:value="0.000116793084215072" calcext:value-type="currency">
            <text:p>0.00011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5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2]*[.$B$4]" office:value-type="currency" office:currency="EUR" office:value="645.196772441996" calcext:value-type="currency">
            <text:p>645.20 €</text:p>
          </table:table-cell>
          <table:table-cell table:formula="of:=[.E32]-[.D33]+[.B33]-[.C33]" office:value-type="currency" office:currency="EUR" office:value="6606.77095197796" calcext:value-type="currency">
            <text:p>6,606.77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2]+[.G33]" office:value-type="float" office:value="2728500" calcext:value-type="float">
            <text:p>2728500</text:p>
          </table:table-cell>
          <table:table-cell table:formula="of:=[.$D33]*[.$H$3]" office:value-type="currency" office:currency="EUR" office:value="322.598386220998" calcext:value-type="currency">
            <text:p>322.60 €</text:p>
          </table:table-cell>
          <table:table-cell table:formula="of:=[.$D33]*[.$H$4]" office:value-type="currency" office:currency="EUR" office:value="322.598386220998" calcext:value-type="currency">
            <text:p>322.60 €</text:p>
          </table:table-cell>
          <table:table-cell table:formula="of:=[.I33]/[.G33]" office:value-type="currency" office:currency="EUR" office:value="0.00806495965552495" calcext:value-type="currency">
            <text:p>0.008065 €</text:p>
          </table:table-cell>
          <table:table-cell table:formula="of:=[.J33]/[.H33]" office:value-type="currency" office:currency="EUR" office:value="0.000118232870156129" calcext:value-type="currency">
            <text:p>0.00011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6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3]*[.$B$4]" office:value-type="currency" office:currency="EUR" office:value="660.677095197797" calcext:value-type="currency">
            <text:p>660.68 €</text:p>
          </table:table-cell>
          <table:table-cell table:formula="of:=[.E33]-[.D34]+[.B34]-[.C34]" office:value-type="currency" office:currency="EUR" office:value="6746.09385678017" calcext:value-type="currency">
            <text:p>6,746.09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3]+[.G34]" office:value-type="float" office:value="2768500" calcext:value-type="float">
            <text:p>2768500</text:p>
          </table:table-cell>
          <table:table-cell table:formula="of:=[.$D34]*[.$H$3]" office:value-type="currency" office:currency="EUR" office:value="330.338547598898" calcext:value-type="currency">
            <text:p>330.34 €</text:p>
          </table:table-cell>
          <table:table-cell table:formula="of:=[.$D34]*[.$H$4]" office:value-type="currency" office:currency="EUR" office:value="330.338547598898" calcext:value-type="currency">
            <text:p>330.34 €</text:p>
          </table:table-cell>
          <table:table-cell table:formula="of:=[.I34]/[.G34]" office:value-type="currency" office:currency="EUR" office:value="0.00825846368997246" calcext:value-type="currency">
            <text:p>0.008258 €</text:p>
          </table:table-cell>
          <table:table-cell table:formula="of:=[.J34]/[.H34]" office:value-type="currency" office:currency="EUR" office:value="0.000119320407295972" calcext:value-type="currency">
            <text:p>0.00011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7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4]*[.$B$4]" office:value-type="currency" office:currency="EUR" office:value="674.609385678017" calcext:value-type="currency">
            <text:p>674.61 €</text:p>
          </table:table-cell>
          <table:table-cell table:formula="of:=[.E34]-[.D35]+[.B35]-[.C35]" office:value-type="currency" office:currency="EUR" office:value="6871.48447110215" calcext:value-type="currency">
            <text:p>6,871.48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4]+[.G35]" office:value-type="float" office:value="2808500" calcext:value-type="float">
            <text:p>2808500</text:p>
          </table:table-cell>
          <table:table-cell table:formula="of:=[.$D35]*[.$H$3]" office:value-type="currency" office:currency="EUR" office:value="337.304692839008" calcext:value-type="currency">
            <text:p>337.30 €</text:p>
          </table:table-cell>
          <table:table-cell table:formula="of:=[.$D35]*[.$H$4]" office:value-type="currency" office:currency="EUR" office:value="337.304692839008" calcext:value-type="currency">
            <text:p>337.30 €</text:p>
          </table:table-cell>
          <table:table-cell table:formula="of:=[.I35]/[.G35]" office:value-type="currency" office:currency="EUR" office:value="0.00843261732097521" calcext:value-type="currency">
            <text:p>0.008433 €</text:p>
          </table:table-cell>
          <table:table-cell table:formula="of:=[.J35]/[.H35]" office:value-type="currency" office:currency="EUR" office:value="0.000120101368288769" calcext:value-type="currency">
            <text:p>0.00012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8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5]*[.$B$4]" office:value-type="currency" office:currency="EUR" office:value="687.148447110215" calcext:value-type="currency">
            <text:p>687.15 €</text:p>
          </table:table-cell>
          <table:table-cell table:formula="of:=[.E35]-[.D36]+[.B36]-[.C36]" office:value-type="currency" office:currency="EUR" office:value="6984.33602399194" calcext:value-type="currency">
            <text:p>6,984.34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5]+[.G36]" office:value-type="float" office:value="2848500" calcext:value-type="float">
            <text:p>2848500</text:p>
          </table:table-cell>
          <table:table-cell table:formula="of:=[.$D36]*[.$H$3]" office:value-type="currency" office:currency="EUR" office:value="343.574223555108" calcext:value-type="currency">
            <text:p>343.57 €</text:p>
          </table:table-cell>
          <table:table-cell table:formula="of:=[.$D36]*[.$H$4]" office:value-type="currency" office:currency="EUR" office:value="343.574223555108" calcext:value-type="currency">
            <text:p>343.57 €</text:p>
          </table:table-cell>
          <table:table-cell table:formula="of:=[.I36]/[.G36]" office:value-type="currency" office:currency="EUR" office:value="0.00858935558887769" calcext:value-type="currency">
            <text:p>0.008589 €</text:p>
          </table:table-cell>
          <table:table-cell table:formula="of:=[.J36]/[.H36]" office:value-type="currency" office:currency="EUR" office:value="0.000120615841163808" calcext:value-type="currency">
            <text:p>0.00012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9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6]*[.$B$4]" office:value-type="currency" office:currency="EUR" office:value="698.433602399194" calcext:value-type="currency">
            <text:p>698.43 €</text:p>
          </table:table-cell>
          <table:table-cell table:formula="of:=[.E36]-[.D37]+[.B37]-[.C37]" office:value-type="currency" office:currency="EUR" office:value="7085.90242159274" calcext:value-type="currency">
            <text:p>7,085.9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6]+[.G37]" office:value-type="float" office:value="2888500" calcext:value-type="float">
            <text:p>2888500</text:p>
          </table:table-cell>
          <table:table-cell table:formula="of:=[.$D37]*[.$H$3]" office:value-type="currency" office:currency="EUR" office:value="349.216801199597" calcext:value-type="currency">
            <text:p>349.22 €</text:p>
          </table:table-cell>
          <table:table-cell table:formula="of:=[.$D37]*[.$H$4]" office:value-type="currency" office:currency="EUR" office:value="349.216801199597" calcext:value-type="currency">
            <text:p>349.22 €</text:p>
          </table:table-cell>
          <table:table-cell table:formula="of:=[.I37]/[.G37]" office:value-type="currency" office:currency="EUR" office:value="0.00873042002998992" calcext:value-type="currency">
            <text:p>0.008730 €</text:p>
          </table:table-cell>
          <table:table-cell table:formula="of:=[.J37]/[.H37]" office:value-type="currency" office:currency="EUR" office:value="0.000120899013744018" calcext:value-type="currency">
            <text:p>0.00012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0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7]*[.$B$4]" office:value-type="currency" office:currency="EUR" office:value="708.590242159274" calcext:value-type="currency">
            <text:p>708.59 €</text:p>
          </table:table-cell>
          <table:table-cell table:formula="of:=[.E37]-[.D38]+[.B38]-[.C38]" office:value-type="currency" office:currency="EUR" office:value="7177.31217943347" calcext:value-type="currency">
            <text:p>7,177.31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7]+[.G38]" office:value-type="float" office:value="2928500" calcext:value-type="float">
            <text:p>2928500</text:p>
          </table:table-cell>
          <table:table-cell table:formula="of:=[.$D38]*[.$H$3]" office:value-type="currency" office:currency="EUR" office:value="354.295121079637" calcext:value-type="currency">
            <text:p>354.30 €</text:p>
          </table:table-cell>
          <table:table-cell table:formula="of:=[.$D38]*[.$H$4]" office:value-type="currency" office:currency="EUR" office:value="354.295121079637" calcext:value-type="currency">
            <text:p>354.30 €</text:p>
          </table:table-cell>
          <table:table-cell table:formula="of:=[.I38]/[.G38]" office:value-type="currency" office:currency="EUR" office:value="0.00885737802699093" calcext:value-type="currency">
            <text:p>0.008857 €</text:p>
          </table:table-cell>
          <table:table-cell table:formula="of:=[.J38]/[.H38]" office:value-type="currency" office:currency="EUR" office:value="0.000120981772607013" calcext:value-type="currency">
            <text:p>0.00012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1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8]*[.$B$4]" office:value-type="currency" office:currency="EUR" office:value="717.731217943347" calcext:value-type="currency">
            <text:p>717.73 €</text:p>
          </table:table-cell>
          <table:table-cell table:formula="of:=[.E38]-[.D39]+[.B39]-[.C39]" office:value-type="currency" office:currency="EUR" office:value="7259.58096149012" calcext:value-type="currency">
            <text:p>7,259.58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8]+[.G39]" office:value-type="float" office:value="2968500" calcext:value-type="float">
            <text:p>2968500</text:p>
          </table:table-cell>
          <table:table-cell table:formula="of:=[.$D39]*[.$H$3]" office:value-type="currency" office:currency="EUR" office:value="358.865608971673" calcext:value-type="currency">
            <text:p>358.87 €</text:p>
          </table:table-cell>
          <table:table-cell table:formula="of:=[.$D39]*[.$H$4]" office:value-type="currency" office:currency="EUR" office:value="358.865608971673" calcext:value-type="currency">
            <text:p>358.87 €</text:p>
          </table:table-cell>
          <table:table-cell table:formula="of:=[.I39]/[.G39]" office:value-type="currency" office:currency="EUR" office:value="0.00897164022429183" calcext:value-type="currency">
            <text:p>0.008972 €</text:p>
          </table:table-cell>
          <table:table-cell table:formula="of:=[.J39]/[.H39]" office:value-type="currency" office:currency="EUR" office:value="0.000120891227546462" calcext:value-type="currency">
            <text:p>0.00012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2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39]*[.$B$4]" office:value-type="currency" office:currency="EUR" office:value="725.958096149012" calcext:value-type="currency">
            <text:p>725.96 €</text:p>
          </table:table-cell>
          <table:table-cell table:formula="of:=[.E39]-[.D40]+[.B40]-[.C40]" office:value-type="currency" office:currency="EUR" office:value="7333.62286534111" calcext:value-type="currency">
            <text:p>7,333.62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39]+[.G40]" office:value-type="float" office:value="3008500" calcext:value-type="float">
            <text:p>3008500</text:p>
          </table:table-cell>
          <table:table-cell table:formula="of:=[.$D40]*[.$H$3]" office:value-type="currency" office:currency="EUR" office:value="362.979048074506" calcext:value-type="currency">
            <text:p>362.98 €</text:p>
          </table:table-cell>
          <table:table-cell table:formula="of:=[.$D40]*[.$H$4]" office:value-type="currency" office:currency="EUR" office:value="362.979048074506" calcext:value-type="currency">
            <text:p>362.98 €</text:p>
          </table:table-cell>
          <table:table-cell table:formula="of:=[.I40]/[.G40]" office:value-type="currency" office:currency="EUR" office:value="0.00907447620186265" calcext:value-type="currency">
            <text:p>0.009074 €</text:p>
          </table:table-cell>
          <table:table-cell table:formula="of:=[.J40]/[.H40]" office:value-type="currency" office:currency="EUR" office:value="0.000120651171040221" calcext:value-type="currency">
            <text:p>0.00012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3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0]*[.$B$4]" office:value-type="currency" office:currency="EUR" office:value="733.362286534111" calcext:value-type="currency">
            <text:p>733.36 €</text:p>
          </table:table-cell>
          <table:table-cell table:formula="of:=[.E40]-[.D41]+[.B41]-[.C41]" office:value-type="currency" office:currency="EUR" office:value="7400.260578807" calcext:value-type="currency">
            <text:p>7,400.26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0]+[.G41]" office:value-type="float" office:value="3048500" calcext:value-type="float">
            <text:p>3048500</text:p>
          </table:table-cell>
          <table:table-cell table:formula="of:=[.$D41]*[.$H$3]" office:value-type="currency" office:currency="EUR" office:value="366.681143267055" calcext:value-type="currency">
            <text:p>366.68 €</text:p>
          </table:table-cell>
          <table:table-cell table:formula="of:=[.$D41]*[.$H$4]" office:value-type="currency" office:currency="EUR" office:value="366.681143267055" calcext:value-type="currency">
            <text:p>366.68 €</text:p>
          </table:table-cell>
          <table:table-cell table:formula="of:=[.I41]/[.G41]" office:value-type="currency" office:currency="EUR" office:value="0.00916702858167639" calcext:value-type="currency">
            <text:p>0.009167 €</text:p>
          </table:table-cell>
          <table:table-cell table:formula="of:=[.J41]/[.H41]" office:value-type="currency" office:currency="EUR" office:value="0.000120282480979844" calcext:value-type="currency">
            <text:p>0.00012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4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1]*[.$B$4]" office:value-type="currency" office:currency="EUR" office:value="740.0260578807" calcext:value-type="currency">
            <text:p>740.03 €</text:p>
          </table:table-cell>
          <table:table-cell table:formula="of:=[.E41]-[.D42]+[.B42]-[.C42]" office:value-type="currency" office:currency="EUR" office:value="7460.2345209263" calcext:value-type="currency">
            <text:p>7,460.2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1]+[.G42]" office:value-type="float" office:value="3088500" calcext:value-type="float">
            <text:p>3088500</text:p>
          </table:table-cell>
          <table:table-cell table:formula="of:=[.$D42]*[.$H$3]" office:value-type="currency" office:currency="EUR" office:value="370.01302894035" calcext:value-type="currency">
            <text:p>370.01 €</text:p>
          </table:table-cell>
          <table:table-cell table:formula="of:=[.$D42]*[.$H$4]" office:value-type="currency" office:currency="EUR" office:value="370.01302894035" calcext:value-type="currency">
            <text:p>370.01 €</text:p>
          </table:table-cell>
          <table:table-cell table:formula="of:=[.I42]/[.G42]" office:value-type="currency" office:currency="EUR" office:value="0.00925032572350875" calcext:value-type="currency">
            <text:p>0.009250 €</text:p>
          </table:table-cell>
          <table:table-cell table:formula="of:=[.J42]/[.H42]" office:value-type="currency" office:currency="EUR" office:value="0.000119803473835308" calcext:value-type="currency">
            <text:p>0.00012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5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2]*[.$B$4]" office:value-type="currency" office:currency="EUR" office:value="746.02345209263" calcext:value-type="currency">
            <text:p>746.02 €</text:p>
          </table:table-cell>
          <table:table-cell table:formula="of:=[.E42]-[.D43]+[.B43]-[.C43]" office:value-type="currency" office:currency="EUR" office:value="7514.21106883367" calcext:value-type="currency">
            <text:p>7,514.21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2]+[.G43]" office:value-type="float" office:value="3128500" calcext:value-type="float">
            <text:p>3128500</text:p>
          </table:table-cell>
          <table:table-cell table:formula="of:=[.$D43]*[.$H$3]" office:value-type="currency" office:currency="EUR" office:value="373.011726046315" calcext:value-type="currency">
            <text:p>373.01 €</text:p>
          </table:table-cell>
          <table:table-cell table:formula="of:=[.$D43]*[.$H$4]" office:value-type="currency" office:currency="EUR" office:value="373.011726046315" calcext:value-type="currency">
            <text:p>373.01 €</text:p>
          </table:table-cell>
          <table:table-cell table:formula="of:=[.I43]/[.G43]" office:value-type="currency" office:currency="EUR" office:value="0.00932529315115787" calcext:value-type="currency">
            <text:p>0.009325 €</text:p>
          </table:table-cell>
          <table:table-cell table:formula="of:=[.J43]/[.H43]" office:value-type="currency" office:currency="EUR" office:value="0.000119230214494587" calcext:value-type="currency">
            <text:p>0.00011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6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3]*[.$B$4]" office:value-type="currency" office:currency="EUR" office:value="751.421106883367" calcext:value-type="currency">
            <text:p>751.42 €</text:p>
          </table:table-cell>
          <table:table-cell table:formula="of:=[.E43]-[.D44]+[.B44]-[.C44]" office:value-type="currency" office:currency="EUR" office:value="7562.7899619503" calcext:value-type="currency">
            <text:p>7,562.79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3]+[.G44]" office:value-type="float" office:value="3168500" calcext:value-type="float">
            <text:p>3168500</text:p>
          </table:table-cell>
          <table:table-cell table:formula="of:=[.$D44]*[.$H$3]" office:value-type="currency" office:currency="EUR" office:value="375.710553441683" calcext:value-type="currency">
            <text:p>375.71 €</text:p>
          </table:table-cell>
          <table:table-cell table:formula="of:=[.$D44]*[.$H$4]" office:value-type="currency" office:currency="EUR" office:value="375.710553441683" calcext:value-type="currency">
            <text:p>375.71 €</text:p>
          </table:table-cell>
          <table:table-cell table:formula="of:=[.I44]/[.G44]" office:value-type="currency" office:currency="EUR" office:value="0.00939276383604209" calcext:value-type="currency">
            <text:p>0.009393 €</text:p>
          </table:table-cell>
          <table:table-cell table:formula="of:=[.J44]/[.H44]" office:value-type="currency" office:currency="EUR" office:value="0.000118576788209463" calcext:value-type="currency">
            <text:p>0.00011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7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4]*[.$B$4]" office:value-type="currency" office:currency="EUR" office:value="756.27899619503" calcext:value-type="currency">
            <text:p>756.28 €</text:p>
          </table:table-cell>
          <table:table-cell table:formula="of:=[.E44]-[.D45]+[.B45]-[.C45]" office:value-type="currency" office:currency="EUR" office:value="7606.51096575527" calcext:value-type="currency">
            <text:p>7,606.51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4]+[.G45]" office:value-type="float" office:value="3208500" calcext:value-type="float">
            <text:p>3208500</text:p>
          </table:table-cell>
          <table:table-cell table:formula="of:=[.$D45]*[.$H$3]" office:value-type="currency" office:currency="EUR" office:value="378.139498097515" calcext:value-type="currency">
            <text:p>378.14 €</text:p>
          </table:table-cell>
          <table:table-cell table:formula="of:=[.$D45]*[.$H$4]" office:value-type="currency" office:currency="EUR" office:value="378.139498097515" calcext:value-type="currency">
            <text:p>378.14 €</text:p>
          </table:table-cell>
          <table:table-cell table:formula="of:=[.I45]/[.G45]" office:value-type="currency" office:currency="EUR" office:value="0.00945348745243788" calcext:value-type="currency">
            <text:p>0.009453 €</text:p>
          </table:table-cell>
          <table:table-cell table:formula="of:=[.J45]/[.H45]" office:value-type="currency" office:currency="EUR" office:value="0.000117855539378998" calcext:value-type="currency">
            <text:p>0.00011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8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5]*[.$B$4]" office:value-type="currency" office:currency="EUR" office:value="760.651096575527" calcext:value-type="currency">
            <text:p>760.65 €</text:p>
          </table:table-cell>
          <table:table-cell table:formula="of:=[.E45]-[.D46]+[.B46]-[.C46]" office:value-type="currency" office:currency="EUR" office:value="7645.85986917974" calcext:value-type="currency">
            <text:p>7,645.86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5]+[.G46]" office:value-type="float" office:value="3248500" calcext:value-type="float">
            <text:p>3248500</text:p>
          </table:table-cell>
          <table:table-cell table:formula="of:=[.$D46]*[.$H$3]" office:value-type="currency" office:currency="EUR" office:value="380.325548287764" calcext:value-type="currency">
            <text:p>380.33 €</text:p>
          </table:table-cell>
          <table:table-cell table:formula="of:=[.$D46]*[.$H$4]" office:value-type="currency" office:currency="EUR" office:value="380.325548287764" calcext:value-type="currency">
            <text:p>380.33 €</text:p>
          </table:table-cell>
          <table:table-cell table:formula="of:=[.I46]/[.G46]" office:value-type="currency" office:currency="EUR" office:value="0.00950813870719409" calcext:value-type="currency">
            <text:p>0.009508 €</text:p>
          </table:table-cell>
          <table:table-cell table:formula="of:=[.J46]/[.H46]" office:value-type="currency" office:currency="EUR" office:value="0.000117077281295294" calcext:value-type="currency">
            <text:p>0.00011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9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6]*[.$B$4]" office:value-type="currency" office:currency="EUR" office:value="764.585986917974" calcext:value-type="currency">
            <text:p>764.59 €</text:p>
          </table:table-cell>
          <table:table-cell table:formula="of:=[.E46]-[.D47]+[.B47]-[.C47]" office:value-type="currency" office:currency="EUR" office:value="7681.27388226177" calcext:value-type="currency">
            <text:p>7,681.27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6]+[.G47]" office:value-type="float" office:value="3288500" calcext:value-type="float">
            <text:p>3288500</text:p>
          </table:table-cell>
          <table:table-cell table:formula="of:=[.$D47]*[.$H$3]" office:value-type="currency" office:currency="EUR" office:value="382.292993458987" calcext:value-type="currency">
            <text:p>382.29 €</text:p>
          </table:table-cell>
          <table:table-cell table:formula="of:=[.$D47]*[.$H$4]" office:value-type="currency" office:currency="EUR" office:value="382.292993458987" calcext:value-type="currency">
            <text:p>382.29 €</text:p>
          </table:table-cell>
          <table:table-cell table:formula="of:=[.I47]/[.G47]" office:value-type="currency" office:currency="EUR" office:value="0.00955732483647468" calcext:value-type="currency">
            <text:p>0.009557 €</text:p>
          </table:table-cell>
          <table:table-cell table:formula="of:=[.J47]/[.H47]" office:value-type="currency" office:currency="EUR" office:value="0.000116251480449745" calcext:value-type="currency">
            <text:p>0.00011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0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7]*[.$B$4]" office:value-type="currency" office:currency="EUR" office:value="768.127388226177" calcext:value-type="currency">
            <text:p>768.13 €</text:p>
          </table:table-cell>
          <table:table-cell table:formula="of:=[.E47]-[.D48]+[.B48]-[.C48]" office:value-type="currency" office:currency="EUR" office:value="7713.14649403559" calcext:value-type="currency">
            <text:p>7,713.15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7]+[.G48]" office:value-type="float" office:value="3328500" calcext:value-type="float">
            <text:p>3328500</text:p>
          </table:table-cell>
          <table:table-cell table:formula="of:=[.$D48]*[.$H$3]" office:value-type="currency" office:currency="EUR" office:value="384.063694113089" calcext:value-type="currency">
            <text:p>384.06 €</text:p>
          </table:table-cell>
          <table:table-cell table:formula="of:=[.$D48]*[.$H$4]" office:value-type="currency" office:currency="EUR" office:value="384.063694113089" calcext:value-type="currency">
            <text:p>384.06 €</text:p>
          </table:table-cell>
          <table:table-cell table:formula="of:=[.I48]/[.G48]" office:value-type="currency" office:currency="EUR" office:value="0.00960159235282722" calcext:value-type="currency">
            <text:p>0.009602 €</text:p>
          </table:table-cell>
          <table:table-cell table:formula="of:=[.J48]/[.H48]" office:value-type="currency" office:currency="EUR" office:value="0.000115386418540811" calcext:value-type="currency">
            <text:p>0.000115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1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8]*[.$B$4]" office:value-type="currency" office:currency="EUR" office:value="771.314649403559" calcext:value-type="currency">
            <text:p>771.31 €</text:p>
          </table:table-cell>
          <table:table-cell table:formula="of:=[.E48]-[.D49]+[.B49]-[.C49]" office:value-type="currency" office:currency="EUR" office:value="7741.83184463203" calcext:value-type="currency">
            <text:p>7,741.83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8]+[.G49]" office:value-type="float" office:value="3368500" calcext:value-type="float">
            <text:p>3368500</text:p>
          </table:table-cell>
          <table:table-cell table:formula="of:=[.$D49]*[.$H$3]" office:value-type="currency" office:currency="EUR" office:value="385.65732470178" calcext:value-type="currency">
            <text:p>385.66 €</text:p>
          </table:table-cell>
          <table:table-cell table:formula="of:=[.$D49]*[.$H$4]" office:value-type="currency" office:currency="EUR" office:value="385.65732470178" calcext:value-type="currency">
            <text:p>385.66 €</text:p>
          </table:table-cell>
          <table:table-cell table:formula="of:=[.I49]/[.G49]" office:value-type="currency" office:currency="EUR" office:value="0.00964143311754449" calcext:value-type="currency">
            <text:p>0.009641 €</text:p>
          </table:table-cell>
          <table:table-cell table:formula="of:=[.J49]/[.H49]" office:value-type="currency" office:currency="EUR" office:value="0.000114489334927053" calcext:value-type="currency">
            <text:p>0.00011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2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49]*[.$B$4]" office:value-type="currency" office:currency="EUR" office:value="774.183184463203" calcext:value-type="currency">
            <text:p>774.18 €</text:p>
          </table:table-cell>
          <table:table-cell table:formula="of:=[.E49]-[.D50]+[.B50]-[.C50]" office:value-type="currency" office:currency="EUR" office:value="7767.64866016883" calcext:value-type="currency">
            <text:p>7,767.65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49]+[.G50]" office:value-type="float" office:value="3408500" calcext:value-type="float">
            <text:p>3408500</text:p>
          </table:table-cell>
          <table:table-cell table:formula="of:=[.$D50]*[.$H$3]" office:value-type="currency" office:currency="EUR" office:value="387.091592231602" calcext:value-type="currency">
            <text:p>387.09 €</text:p>
          </table:table-cell>
          <table:table-cell table:formula="of:=[.$D50]*[.$H$4]" office:value-type="currency" office:currency="EUR" office:value="387.091592231602" calcext:value-type="currency">
            <text:p>387.09 €</text:p>
          </table:table-cell>
          <table:table-cell table:formula="of:=[.I50]/[.G50]" office:value-type="currency" office:currency="EUR" office:value="0.00967728980579004" calcext:value-type="currency">
            <text:p>0.009677 €</text:p>
          </table:table-cell>
          <table:table-cell table:formula="of:=[.J50]/[.H50]" office:value-type="currency" office:currency="EUR" office:value="0.000113566551923603" calcext:value-type="currency">
            <text:p>0.00011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3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0]*[.$B$4]" office:value-type="currency" office:currency="EUR" office:value="776.764866016883" calcext:value-type="currency">
            <text:p>776.76 €</text:p>
          </table:table-cell>
          <table:table-cell table:formula="of:=[.E50]-[.D51]+[.B51]-[.C51]" office:value-type="currency" office:currency="EUR" office:value="7790.88379415195" calcext:value-type="currency">
            <text:p>7,790.88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0]+[.G51]" office:value-type="float" office:value="3448500" calcext:value-type="float">
            <text:p>3448500</text:p>
          </table:table-cell>
          <table:table-cell table:formula="of:=[.$D51]*[.$H$3]" office:value-type="currency" office:currency="EUR" office:value="388.382433008441" calcext:value-type="currency">
            <text:p>388.38 €</text:p>
          </table:table-cell>
          <table:table-cell table:formula="of:=[.$D51]*[.$H$4]" office:value-type="currency" office:currency="EUR" office:value="388.382433008441" calcext:value-type="currency">
            <text:p>388.38 €</text:p>
          </table:table-cell>
          <table:table-cell table:formula="of:=[.I51]/[.G51]" office:value-type="currency" office:currency="EUR" office:value="0.00970956082521104" calcext:value-type="currency">
            <text:p>0.009710 €</text:p>
          </table:table-cell>
          <table:table-cell table:formula="of:=[.J51]/[.H51]" office:value-type="currency" office:currency="EUR" office:value="0.00011262358503942" calcext:value-type="currency">
            <text:p>0.000113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4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1]*[.$B$4]" office:value-type="currency" office:currency="EUR" office:value="779.088379415195" calcext:value-type="currency">
            <text:p>779.09 €</text:p>
          </table:table-cell>
          <table:table-cell table:formula="of:=[.E51]-[.D52]+[.B52]-[.C52]" office:value-type="currency" office:currency="EUR" office:value="7811.79541473675" calcext:value-type="currency">
            <text:p>7,811.8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1]+[.G52]" office:value-type="float" office:value="3488500" calcext:value-type="float">
            <text:p>3488500</text:p>
          </table:table-cell>
          <table:table-cell table:formula="of:=[.$D52]*[.$H$3]" office:value-type="currency" office:currency="EUR" office:value="389.544189707597" calcext:value-type="currency">
            <text:p>389.54 €</text:p>
          </table:table-cell>
          <table:table-cell table:formula="of:=[.$D52]*[.$H$4]" office:value-type="currency" office:currency="EUR" office:value="389.544189707597" calcext:value-type="currency">
            <text:p>389.54 €</text:p>
          </table:table-cell>
          <table:table-cell table:formula="of:=[.I52]/[.G52]" office:value-type="currency" office:currency="EUR" office:value="0.00973860474268993" calcext:value-type="currency">
            <text:p>0.009739 €</text:p>
          </table:table-cell>
          <table:table-cell table:formula="of:=[.J52]/[.H52]" office:value-type="currency" office:currency="EUR" office:value="0.000111665239990712" calcext:value-type="currency">
            <text:p>0.00011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5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2]*[.$B$4]" office:value-type="currency" office:currency="EUR" office:value="781.179541473675" calcext:value-type="currency">
            <text:p>781.18 €</text:p>
          </table:table-cell>
          <table:table-cell table:formula="of:=[.E52]-[.D53]+[.B53]-[.C53]" office:value-type="currency" office:currency="EUR" office:value="7830.61587326308" calcext:value-type="currency">
            <text:p>7,830.62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2]+[.G53]" office:value-type="float" office:value="3528500" calcext:value-type="float">
            <text:p>3528500</text:p>
          </table:table-cell>
          <table:table-cell table:formula="of:=[.$D53]*[.$H$3]" office:value-type="currency" office:currency="EUR" office:value="390.589770736838" calcext:value-type="currency">
            <text:p>390.59 €</text:p>
          </table:table-cell>
          <table:table-cell table:formula="of:=[.$D53]*[.$H$4]" office:value-type="currency" office:currency="EUR" office:value="390.589770736838" calcext:value-type="currency">
            <text:p>390.59 €</text:p>
          </table:table-cell>
          <table:table-cell table:formula="of:=[.I53]/[.G53]" office:value-type="currency" office:currency="EUR" office:value="0.00976474426842094" calcext:value-type="currency">
            <text:p>0.009765 €</text:p>
          </table:table-cell>
          <table:table-cell table:formula="of:=[.J53]/[.H53]" office:value-type="currency" office:currency="EUR" office:value="0.000110695698097446" calcext:value-type="currency">
            <text:p>0.00011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6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3]*[.$B$4]" office:value-type="currency" office:currency="EUR" office:value="783.061587326308" calcext:value-type="currency">
            <text:p>783.06 €</text:p>
          </table:table-cell>
          <table:table-cell table:formula="of:=[.E53]-[.D54]+[.B54]-[.C54]" office:value-type="currency" office:currency="EUR" office:value="7847.55428593677" calcext:value-type="currency">
            <text:p>7,847.55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3]+[.G54]" office:value-type="float" office:value="3568500" calcext:value-type="float">
            <text:p>3568500</text:p>
          </table:table-cell>
          <table:table-cell table:formula="of:=[.$D54]*[.$H$3]" office:value-type="currency" office:currency="EUR" office:value="391.530793663154" calcext:value-type="currency">
            <text:p>391.53 €</text:p>
          </table:table-cell>
          <table:table-cell table:formula="of:=[.$D54]*[.$H$4]" office:value-type="currency" office:currency="EUR" office:value="391.530793663154" calcext:value-type="currency">
            <text:p>391.53 €</text:p>
          </table:table-cell>
          <table:table-cell table:formula="of:=[.I54]/[.G54]" office:value-type="currency" office:currency="EUR" office:value="0.00978826984157885" calcext:value-type="currency">
            <text:p>0.009788 €</text:p>
          </table:table-cell>
          <table:table-cell table:formula="of:=[.J54]/[.H54]" office:value-type="currency" office:currency="EUR" office:value="0.000109718591470689" calcext:value-type="currency">
            <text:p>0.00011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7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4]*[.$B$4]" office:value-type="currency" office:currency="EUR" office:value="784.755428593677" calcext:value-type="currency">
            <text:p>784.76 €</text:p>
          </table:table-cell>
          <table:table-cell table:formula="of:=[.E54]-[.D55]+[.B55]-[.C55]" office:value-type="currency" office:currency="EUR" office:value="7862.79885734309" calcext:value-type="currency">
            <text:p>7,862.80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4]+[.G55]" office:value-type="float" office:value="3608500" calcext:value-type="float">
            <text:p>3608500</text:p>
          </table:table-cell>
          <table:table-cell table:formula="of:=[.$D55]*[.$H$3]" office:value-type="currency" office:currency="EUR" office:value="392.377714296838" calcext:value-type="currency">
            <text:p>392.38 €</text:p>
          </table:table-cell>
          <table:table-cell table:formula="of:=[.$D55]*[.$H$4]" office:value-type="currency" office:currency="EUR" office:value="392.377714296838" calcext:value-type="currency">
            <text:p>392.38 €</text:p>
          </table:table-cell>
          <table:table-cell table:formula="of:=[.I55]/[.G55]" office:value-type="currency" office:currency="EUR" office:value="0.00980944285742096" calcext:value-type="currency">
            <text:p>0.009809 €</text:p>
          </table:table-cell>
          <table:table-cell table:formula="of:=[.J55]/[.H55]" office:value-type="currency" office:currency="EUR" office:value="0.000108737069224564" calcext:value-type="currency">
            <text:p>0.00010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8</text:p>
          </table:table-cell>
          <table:table-cell office:value-type="currency" office:currency="EUR" office:value="1000" calcext:value-type="currency">
            <text:p>1,000.00 €</text:p>
          </table:table-cell>
          <table:table-cell table:formula="of:=[.$B$5]" office:value-type="currency" office:currency="EUR" office:value="200" calcext:value-type="currency">
            <text:p>200.00 €</text:p>
          </table:table-cell>
          <table:table-cell table:formula="of:=[.E55]*[.$B$4]" office:value-type="currency" office:currency="EUR" office:value="786.279885734309" calcext:value-type="currency">
            <text:p>786.28 €</text:p>
          </table:table-cell>
          <table:table-cell table:formula="of:=[.E55]-[.D56]+[.B56]-[.C56]" office:value-type="currency" office:currency="EUR" office:value="7876.51897160878" calcext:value-type="currency">
            <text:p>7,876.52 €</text:p>
          </table:table-cell>
          <table:table-cell/>
          <table:table-cell table:formula="of:=[.$H$5]" office:value-type="float" office:value="40000" calcext:value-type="float">
            <text:p>40000</text:p>
          </table:table-cell>
          <table:table-cell table:formula="of:=[.H55]+[.G56]" office:value-type="float" office:value="3648500" calcext:value-type="float">
            <text:p>3648500</text:p>
          </table:table-cell>
          <table:table-cell table:formula="of:=[.$D56]*[.$H$3]" office:value-type="currency" office:currency="EUR" office:value="393.139942867155" calcext:value-type="currency">
            <text:p>393.14 €</text:p>
          </table:table-cell>
          <table:table-cell table:formula="of:=[.$D56]*[.$H$4]" office:value-type="currency" office:currency="EUR" office:value="393.139942867155" calcext:value-type="currency">
            <text:p>393.14 €</text:p>
          </table:table-cell>
          <table:table-cell table:formula="of:=[.I56]/[.G56]" office:value-type="currency" office:currency="EUR" office:value="0.00982849857167887" calcext:value-type="currency">
            <text:p>0.009828 €</text:p>
          </table:table-cell>
          <table:table-cell table:formula="of:=[.J56]/[.H56]" office:value-type="currency" office:currency="EUR" office:value="0.000107753855794753" calcext:value-type="currency">
            <text:p>0.000108 €</text:p>
          </table:table-cell>
          <table:table-cell table:number-columns-repeated="52"/>
        </table:table-row>
      </table:table>
      <table:table table:name="Token distribution" table:style-name="ta1"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Token distributio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tal amount of kredits</text:p>
          </table:table-cell>
          <table:table-cell/>
          <table:table-cell table:formula="of:=SUM([.B5:.B17])" office:value-type="float" office:value="1728500" calcext:value-type="float">
            <text:p>17285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tributor 1</text:p>
          </table:table-cell>
          <table:table-cell office:value-type="float" office:value="413500" calcext:value-type="float">
            <text:p>41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2</text:p>
          </table:table-cell>
          <table:table-cell office:value-type="float" office:value="328500" calcext:value-type="float">
            <text:p>328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3</text:p>
          </table:table-cell>
          <table:table-cell office:value-type="float" office:value="272500" calcext:value-type="float">
            <text:p>27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4</text:p>
          </table:table-cell>
          <table:table-cell office:value-type="float" office:value="260000" calcext:value-type="float">
            <text:p>26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5</text:p>
          </table:table-cell>
          <table:table-cell office:value-type="float" office:value="231500" calcext:value-type="float">
            <text:p>23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6</text:p>
          </table:table-cell>
          <table:table-cell office:value-type="float" office:value="13500" calcext:value-type="float">
            <text:p>1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7</text:p>
          </table:table-cell>
          <table:table-cell office:value-type="float" office:value="204500" calcext:value-type="float">
            <text:p>204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8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9</text:p>
          </table:table-cell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10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11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12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or 13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</table:table>
      <table:table table:name="Contributors" table:style-name="ta1"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4" table:default-cell-style-name="ce3"/>
        <table:table-column table:style-name="co13" table:default-cell-style-name="ce3"/>
        <table:table-column table:style-name="co15" table:default-cell-style-name="Default"/>
        <table:table-column table:style-name="co5" table:number-columns-repeated="2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6" table:default-cell-style-name="ce3"/>
        <table:table-column table:style-name="co8" table:default-cell-style-name="ce3"/>
        <table:table-column table:style-name="co5" table:number-columns-repeated="52" table:default-cell-style-name="Default"/>
        <table:table-row table:style-name="ro1">
          <table:table-cell table:style-name="ce1" office:value-type="string" calcext:value-type="string">
            <text:p>Long-term contributor</text:p>
          </table:table-cell>
          <table:table-cell/>
          <table:table-cell table:style-name="ce1"/>
          <table:table-cell table:style-name="Default" table:number-columns-repeated="2"/>
          <table:table-cell table:number-columns-repeated="2"/>
          <table:table-cell table:style-name="ce1" office:value-type="string" calcext:value-type="string">
            <text:p>New contributor</text:p>
          </table:table-cell>
          <table:table-cell/>
          <table:table-cell table:style-name="ce1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ce1"/>
          <table:table-cell/>
          <table:table-cell table:style-name="ce1"/>
          <table:table-cell table:style-name="Default" table:number-columns-repeated="2"/>
          <table:table-cell table:number-columns-repeated="2"/>
          <table:table-cell table:style-name="ce1"/>
          <table:table-cell/>
          <table:table-cell table:style-name="ce1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ce7" office:value-type="string" calcext:value-type="string">
            <text:p>Percent of monthly contributions</text:p>
          </table:table-cell>
          <table:table-cell/>
          <table:table-cell table:style-name="ce7"/>
          <table:table-cell table:style-name="ce4" office:value-type="percentage" office:value="0.15" calcext:value-type="percentage">
            <text:p>15.00%</text:p>
          </table:table-cell>
          <table:table-cell table:style-name="Default"/>
          <table:table-cell table:number-columns-repeated="2"/>
          <table:table-cell table:style-name="ce7" office:value-type="string" calcext:value-type="string">
            <text:p>Percent of monthly contributions</text:p>
          </table:table-cell>
          <table:table-cell/>
          <table:table-cell table:style-name="ce7"/>
          <table:table-cell table:style-name="ce4" office:value-type="percentage" office:value="0.15" calcext:value-type="percentage">
            <text:p>15.00%</text:p>
          </table:table-cell>
          <table:table-cell table:style-name="Default"/>
          <table:table-cell table:number-columns-repeated="52"/>
        </table:table-row>
        <table:table-row table:style-name="ro1">
          <table:table-cell table:style-name="ce7" office:value-type="string" calcext:value-type="string">
            <text:p>Example contributor</text:p>
          </table:table-cell>
          <table:table-cell/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table:style-name="ce7"/>
          <table:table-cell/>
          <table:table-cell table:style-name="ce7"/>
          <table:table-cell table:style-name="ce4"/>
          <table:table-cell table:style-name="Default"/>
          <table:table-cell table:number-columns-repeated="52"/>
        </table:table-row>
        <table:table-row table:style-name="ro1">
          <table:table-cell table:style-name="ce1"/>
          <table:table-cell/>
          <table:table-cell table:style-name="ce1"/>
          <table:table-cell table:style-name="Default" table:number-columns-repeated="2"/>
          <table:table-cell table:number-columns-repeated="2"/>
          <table:table-cell table:style-name="ce1"/>
          <table:table-cell/>
          <table:table-cell table:style-name="ce1"/>
          <table:table-cell table:style-name="Default" table:number-columns-repeated="2"/>
          <table:table-cell table:number-columns-repeated="52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Kredits earned</text:p>
          </table:table-cell>
          <table:table-cell table:style-name="ce1" office:value-type="string" calcext:value-type="string">
            <text:p>Kredits total</text:p>
          </table:table-cell>
          <table:table-cell table:style-name="ce1" office:value-type="string" calcext:value-type="string">
            <text:p>Salary</text:p>
          </table:table-cell>
          <table:table-cell table:style-name="ce1" office:value-type="string" calcext:value-type="string">
            <text:p>Dividend</text:p>
          </table:table-cell>
          <table:table-cell table:style-name="ce1" table:number-columns-repeated="2"/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Kredits earned</text:p>
          </table:table-cell>
          <table:table-cell table:style-name="ce1" office:value-type="string" calcext:value-type="string">
            <text:p>Kredits total</text:p>
          </table:table-cell>
          <table:table-cell table:style-name="ce1" office:value-type="string" calcext:value-type="string">
            <text:p>Salary</text:p>
          </table:table-cell>
          <table:table-cell table:style-name="ce1" office:value-type="string" calcext:value-type="string">
            <text:p>Dividend</text:p>
          </table:table-cell>
          <table:table-cell/>
          <table:table-cell table:style-name="ce1" table:number-columns-repeated="51"/>
        </table:table-row>
        <table:table-row table:style-name="ro1">
          <table:table-cell table:style-name="ce2" office:value-type="string" calcext:value-type="string">
            <text:p>Month 0</text:p>
          </table:table-cell>
          <table:table-cell table:style-name="ce2"/>
          <table:table-cell table:style-name="ce2" table:formula="of:=INDIRECT(&quot;$'token distribution'.$b$&quot;&amp;(4+[.$D$4]))+[.B8]" office:value-type="float" office:value="237500" calcext:value-type="float">
            <text:p>237500</text:p>
          </table:table-cell>
          <table:table-cell table:style-name="ce2" table:number-columns-repeated="4"/>
          <table:table-cell table:style-name="ce2" office:value-type="string" calcext:value-type="string">
            <text:p>Month 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  <table:table-cell table:style-name="ce2" table:number-columns-repeated="51"/>
        </table:table-row>
        <table:table-row table:style-name="ro1">
          <table:table-cell office:value-type="string" calcext:value-type="string">
            <text:p>Month 1</text:p>
          </table:table-cell>
          <table:table-cell table:formula="of:=[$Dividends.$G9]*[.$D$3]" office:value-type="float" office:value="6000" calcext:value-type="float">
            <text:p>6000</text:p>
          </table:table-cell>
          <table:table-cell table:formula="of:=[.C7]+[.B8]" office:value-type="float" office:value="243500" calcext:value-type="float">
            <text:p>243500</text:p>
          </table:table-cell>
          <table:table-cell table:formula="of:=[.$B8]*[$Dividends.$K9]" office:value-type="currency" office:currency="EUR" office:value="105" calcext:value-type="currency">
            <text:p>105.00 €</text:p>
          </table:table-cell>
          <table:table-cell table:formula="of:=[.$C8]*[$Dividends.$L9]" office:value-type="currency" office:currency="EUR" office:value="96.3811139383659" calcext:value-type="currency">
            <text:p>96.38 €</text:p>
          </table:table-cell>
          <table:table-cell table:number-columns-repeated="2"/>
          <table:table-cell office:value-type="string" calcext:value-type="string">
            <text:p>Month 1</text:p>
          </table:table-cell>
          <table:table-cell table:formula="of:=[$Dividends.$G9]*[.$K$3]" office:value-type="float" office:value="6000" calcext:value-type="float">
            <text:p>6000</text:p>
          </table:table-cell>
          <table:table-cell table:formula="of:=[.J7]+[.I8]" office:value-type="float" office:value="6000" calcext:value-type="float">
            <text:p>6000</text:p>
          </table:table-cell>
          <table:table-cell table:formula="of:=[.$I8]*[$Dividends.$K9]" office:value-type="currency" office:currency="EUR" office:value="105" calcext:value-type="currency">
            <text:p>105.00 €</text:p>
          </table:table-cell>
          <table:table-cell table:formula="of:=[.$J8]*[$Dividends.$L9]" office:value-type="currency" office:currency="EUR" office:value="2.37489397794741" calcext:value-type="currency">
            <text:p>2.3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</text:p>
          </table:table-cell>
          <table:table-cell table:formula="of:=[$Dividends.$G10]*[.$D$3]" office:value-type="float" office:value="6000" calcext:value-type="float">
            <text:p>6000</text:p>
          </table:table-cell>
          <table:table-cell table:formula="of:=[.C8]+[.B9]" office:value-type="float" office:value="249500" calcext:value-type="float">
            <text:p>249500</text:p>
          </table:table-cell>
          <table:table-cell table:formula="of:=[.$B9]*[$Dividends.$K10]" office:value-type="currency" office:currency="EUR" office:value="93" calcext:value-type="currency">
            <text:p>93.00 €</text:p>
          </table:table-cell>
          <table:table-cell table:formula="of:=[.$C9]*[$Dividends.$L10]" office:value-type="currency" office:currency="EUR" office:value="85.5349737351396" calcext:value-type="currency">
            <text:p>85.53 €</text:p>
          </table:table-cell>
          <table:table-cell table:number-columns-repeated="2"/>
          <table:table-cell office:value-type="string" calcext:value-type="string">
            <text:p>Month 2</text:p>
          </table:table-cell>
          <table:table-cell table:formula="of:=[$Dividends.$G10]*[.$K$3]" office:value-type="float" office:value="6000" calcext:value-type="float">
            <text:p>6000</text:p>
          </table:table-cell>
          <table:table-cell table:formula="of:=[.J8]+[.I9]" office:value-type="float" office:value="12000" calcext:value-type="float">
            <text:p>12000</text:p>
          </table:table-cell>
          <table:table-cell table:formula="of:=[.$I9]*[$Dividends.$K10]" office:value-type="currency" office:currency="EUR" office:value="93" calcext:value-type="currency">
            <text:p>93.00 €</text:p>
          </table:table-cell>
          <table:table-cell table:formula="of:=[.$J9]*[$Dividends.$L10]" office:value-type="currency" office:currency="EUR" office:value="4.11390655239148" calcext:value-type="currency">
            <text:p>4.1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</text:p>
          </table:table-cell>
          <table:table-cell table:formula="of:=[$Dividends.$G11]*[.$D$3]" office:value-type="float" office:value="6000" calcext:value-type="float">
            <text:p>6000</text:p>
          </table:table-cell>
          <table:table-cell table:formula="of:=[.C9]+[.B10]" office:value-type="float" office:value="255500" calcext:value-type="float">
            <text:p>255500</text:p>
          </table:table-cell>
          <table:table-cell table:formula="of:=[.$B10]*[$Dividends.$K11]" office:value-type="currency" office:currency="EUR" office:value="82.2" calcext:value-type="currency">
            <text:p>82.20 €</text:p>
          </table:table-cell>
          <table:table-cell table:formula="of:=[.$C10]*[$Dividends.$L11]" office:value-type="currency" office:currency="EUR" office:value="75.7446578306735" calcext:value-type="currency">
            <text:p>75.74 €</text:p>
          </table:table-cell>
          <table:table-cell table:number-columns-repeated="2"/>
          <table:table-cell office:value-type="string" calcext:value-type="string">
            <text:p>Month 3</text:p>
          </table:table-cell>
          <table:table-cell table:formula="of:=[$Dividends.$G11]*[.$K$3]" office:value-type="float" office:value="6000" calcext:value-type="float">
            <text:p>6000</text:p>
          </table:table-cell>
          <table:table-cell table:formula="of:=[.J9]+[.I10]" office:value-type="float" office:value="18000" calcext:value-type="float">
            <text:p>18000</text:p>
          </table:table-cell>
          <table:table-cell table:formula="of:=[.$I10]*[$Dividends.$K11]" office:value-type="currency" office:currency="EUR" office:value="82.2" calcext:value-type="currency">
            <text:p>82.20 €</text:p>
          </table:table-cell>
          <table:table-cell table:formula="of:=[.$J10]*[$Dividends.$L11]" office:value-type="currency" office:currency="EUR" office:value="5.33621855558561" calcext:value-type="currency">
            <text:p>5.3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</text:p>
          </table:table-cell>
          <table:table-cell table:formula="of:=[$Dividends.$G12]*[.$D$3]" office:value-type="float" office:value="6000" calcext:value-type="float">
            <text:p>6000</text:p>
          </table:table-cell>
          <table:table-cell table:formula="of:=[.C10]+[.B11]" office:value-type="float" office:value="261500" calcext:value-type="float">
            <text:p>261500</text:p>
          </table:table-cell>
          <table:table-cell table:formula="of:=[.$B11]*[$Dividends.$K12]" office:value-type="currency" office:currency="EUR" office:value="72.48" calcext:value-type="currency">
            <text:p>72.48 €</text:p>
          </table:table-cell>
          <table:table-cell table:formula="of:=[.$C11]*[$Dividends.$L12]" office:value-type="currency" office:currency="EUR" office:value="66.9085517606566" calcext:value-type="currency">
            <text:p>66.91 €</text:p>
          </table:table-cell>
          <table:table-cell table:number-columns-repeated="2"/>
          <table:table-cell office:value-type="string" calcext:value-type="string">
            <text:p>Month 4</text:p>
          </table:table-cell>
          <table:table-cell table:formula="of:=[$Dividends.$G12]*[.$K$3]" office:value-type="float" office:value="6000" calcext:value-type="float">
            <text:p>6000</text:p>
          </table:table-cell>
          <table:table-cell table:formula="of:=[.J10]+[.I11]" office:value-type="float" office:value="24000" calcext:value-type="float">
            <text:p>24000</text:p>
          </table:table-cell>
          <table:table-cell table:formula="of:=[.$I11]*[$Dividends.$K12]" office:value-type="currency" office:currency="EUR" office:value="72.48" calcext:value-type="currency">
            <text:p>72.48 €</text:p>
          </table:table-cell>
          <table:table-cell table:formula="of:=[.$J11]*[$Dividends.$L12]" office:value-type="currency" office:currency="EUR" office:value="6.14074662430501" calcext:value-type="currency">
            <text:p>6.1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5</text:p>
          </table:table-cell>
          <table:table-cell table:formula="of:=[$Dividends.$G13]*[.$D$3]" office:value-type="float" office:value="6000" calcext:value-type="float">
            <text:p>6000</text:p>
          </table:table-cell>
          <table:table-cell table:formula="of:=[.C11]+[.B12]" office:value-type="float" office:value="267500" calcext:value-type="float">
            <text:p>267500</text:p>
          </table:table-cell>
          <table:table-cell table:formula="of:=[.$B12]*[$Dividends.$K13]" office:value-type="currency" office:currency="EUR" office:value="63.732" calcext:value-type="currency">
            <text:p>63.73 €</text:p>
          </table:table-cell>
          <table:table-cell table:formula="of:=[.$C12]*[$Dividends.$L13]" office:value-type="currency" office:currency="EUR" office:value="58.9346123930516" calcext:value-type="currency">
            <text:p>58.93 €</text:p>
          </table:table-cell>
          <table:table-cell table:number-columns-repeated="2"/>
          <table:table-cell office:value-type="string" calcext:value-type="string">
            <text:p>Month 5</text:p>
          </table:table-cell>
          <table:table-cell table:formula="of:=[$Dividends.$G13]*[.$K$3]" office:value-type="float" office:value="6000" calcext:value-type="float">
            <text:p>6000</text:p>
          </table:table-cell>
          <table:table-cell table:formula="of:=[.J11]+[.I12]" office:value-type="float" office:value="30000" calcext:value-type="float">
            <text:p>30000</text:p>
          </table:table-cell>
          <table:table-cell table:formula="of:=[.$I12]*[$Dividends.$K13]" office:value-type="currency" office:currency="EUR" office:value="63.732" calcext:value-type="currency">
            <text:p>63.73 €</text:p>
          </table:table-cell>
          <table:table-cell table:formula="of:=[.$J12]*[$Dividends.$L13]" office:value-type="currency" office:currency="EUR" office:value="6.60948924034224" calcext:value-type="currency">
            <text:p>6.6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6</text:p>
          </table:table-cell>
          <table:table-cell table:formula="of:=[$Dividends.$G14]*[.$D$3]" office:value-type="float" office:value="6000" calcext:value-type="float">
            <text:p>6000</text:p>
          </table:table-cell>
          <table:table-cell table:formula="of:=[.C12]+[.B13]" office:value-type="float" office:value="273500" calcext:value-type="float">
            <text:p>273500</text:p>
          </table:table-cell>
          <table:table-cell table:formula="of:=[.$B13]*[$Dividends.$K14]" office:value-type="currency" office:currency="EUR" office:value="55.8588" calcext:value-type="currency">
            <text:p>55.86 €</text:p>
          </table:table-cell>
          <table:table-cell table:formula="of:=[.$C13]*[$Dividends.$L14]" office:value-type="currency" office:currency="EUR" office:value="51.7395031750064" calcext:value-type="currency">
            <text:p>51.74 €</text:p>
          </table:table-cell>
          <table:table-cell table:number-columns-repeated="2"/>
          <table:table-cell office:value-type="string" calcext:value-type="string">
            <text:p>Month 6</text:p>
          </table:table-cell>
          <table:table-cell table:formula="of:=[$Dividends.$G14]*[.$K$3]" office:value-type="float" office:value="6000" calcext:value-type="float">
            <text:p>6000</text:p>
          </table:table-cell>
          <table:table-cell table:formula="of:=[.J12]+[.I13]" office:value-type="float" office:value="36000" calcext:value-type="float">
            <text:p>36000</text:p>
          </table:table-cell>
          <table:table-cell table:formula="of:=[.$I13]*[$Dividends.$K14]" office:value-type="currency" office:currency="EUR" office:value="55.8588" calcext:value-type="currency">
            <text:p>55.86 €</text:p>
          </table:table-cell>
          <table:table-cell table:formula="of:=[.$J13]*[$Dividends.$L14]" office:value-type="currency" office:currency="EUR" office:value="6.81031851663703" calcext:value-type="currency">
            <text:p>6.8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7</text:p>
          </table:table-cell>
          <table:table-cell table:formula="of:=[$Dividends.$G15]*[.$D$3]" office:value-type="float" office:value="6000" calcext:value-type="float">
            <text:p>6000</text:p>
          </table:table-cell>
          <table:table-cell table:formula="of:=[.C13]+[.B14]" office:value-type="float" office:value="279500" calcext:value-type="float">
            <text:p>279500</text:p>
          </table:table-cell>
          <table:table-cell table:formula="of:=[.$B14]*[$Dividends.$K15]" office:value-type="currency" office:currency="EUR" office:value="48.77292" calcext:value-type="currency">
            <text:p>48.77 €</text:p>
          </table:table-cell>
          <table:table-cell table:formula="of:=[.$C14]*[$Dividends.$L15]" office:value-type="currency" office:currency="EUR" office:value="45.2478006472492" calcext:value-type="currency">
            <text:p>45.25 €</text:p>
          </table:table-cell>
          <table:table-cell table:number-columns-repeated="2"/>
          <table:table-cell office:value-type="string" calcext:value-type="string">
            <text:p>Month 7</text:p>
          </table:table-cell>
          <table:table-cell table:formula="of:=[$Dividends.$G15]*[.$K$3]" office:value-type="float" office:value="6000" calcext:value-type="float">
            <text:p>6000</text:p>
          </table:table-cell>
          <table:table-cell table:formula="of:=[.J13]+[.I14]" office:value-type="float" office:value="42000" calcext:value-type="float">
            <text:p>42000</text:p>
          </table:table-cell>
          <table:table-cell table:formula="of:=[.$I14]*[$Dividends.$K15]" office:value-type="currency" office:currency="EUR" office:value="48.77292" calcext:value-type="currency">
            <text:p>48.77 €</text:p>
          </table:table-cell>
          <table:table-cell table:formula="of:=[.$J14]*[$Dividends.$L15]" office:value-type="currency" office:currency="EUR" office:value="6.79931172516804" calcext:value-type="currency">
            <text:p>6.8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8</text:p>
          </table:table-cell>
          <table:table-cell table:formula="of:=[$Dividends.$G16]*[.$D$3]" office:value-type="float" office:value="6000" calcext:value-type="float">
            <text:p>6000</text:p>
          </table:table-cell>
          <table:table-cell table:formula="of:=[.C14]+[.B15]" office:value-type="float" office:value="285500" calcext:value-type="float">
            <text:p>285500</text:p>
          </table:table-cell>
          <table:table-cell table:formula="of:=[.$B15]*[$Dividends.$K16]" office:value-type="currency" office:currency="EUR" office:value="42.395628" calcext:value-type="currency">
            <text:p>42.40 €</text:p>
          </table:table-cell>
          <table:table-cell table:formula="of:=[.$C15]*[$Dividends.$L16]" office:value-type="currency" office:currency="EUR" office:value="39.3912677373688" calcext:value-type="currency">
            <text:p>39.39 €</text:p>
          </table:table-cell>
          <table:table-cell table:number-columns-repeated="2"/>
          <table:table-cell office:value-type="string" calcext:value-type="string">
            <text:p>Month 8</text:p>
          </table:table-cell>
          <table:table-cell table:formula="of:=[$Dividends.$G16]*[.$K$3]" office:value-type="float" office:value="6000" calcext:value-type="float">
            <text:p>6000</text:p>
          </table:table-cell>
          <table:table-cell table:formula="of:=[.J14]+[.I15]" office:value-type="float" office:value="48000" calcext:value-type="float">
            <text:p>48000</text:p>
          </table:table-cell>
          <table:table-cell table:formula="of:=[.$I15]*[$Dividends.$K16]" office:value-type="currency" office:currency="EUR" office:value="42.395628" calcext:value-type="currency">
            <text:p>42.40 €</text:p>
          </table:table-cell>
          <table:table-cell table:formula="of:=[.$J15]*[$Dividends.$L16]" office:value-type="currency" office:currency="EUR" office:value="6.62270000488162" calcext:value-type="currency">
            <text:p>6.6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9</text:p>
          </table:table-cell>
          <table:table-cell table:formula="of:=[$Dividends.$G17]*[.$D$3]" office:value-type="float" office:value="6000" calcext:value-type="float">
            <text:p>6000</text:p>
          </table:table-cell>
          <table:table-cell table:formula="of:=[.C15]+[.B16]" office:value-type="float" office:value="291500" calcext:value-type="float">
            <text:p>291500</text:p>
          </table:table-cell>
          <table:table-cell table:formula="of:=[.$B16]*[$Dividends.$K17]" office:value-type="currency" office:currency="EUR" office:value="36.6560652" calcext:value-type="currency">
            <text:p>36.66 €</text:p>
          </table:table-cell>
          <table:table-cell table:formula="of:=[.$C16]*[$Dividends.$L17]" office:value-type="currency" office:currency="EUR" office:value="34.1081893090735" calcext:value-type="currency">
            <text:p>34.11 €</text:p>
          </table:table-cell>
          <table:table-cell table:number-columns-repeated="2"/>
          <table:table-cell office:value-type="string" calcext:value-type="string">
            <text:p>Month 9</text:p>
          </table:table-cell>
          <table:table-cell table:formula="of:=[$Dividends.$G17]*[.$K$3]" office:value-type="float" office:value="6000" calcext:value-type="float">
            <text:p>6000</text:p>
          </table:table-cell>
          <table:table-cell table:formula="of:=[.J15]+[.I16]" office:value-type="float" office:value="54000" calcext:value-type="float">
            <text:p>54000</text:p>
          </table:table-cell>
          <table:table-cell table:formula="of:=[.$I16]*[$Dividends.$K17]" office:value-type="currency" office:currency="EUR" office:value="36.6560652" calcext:value-type="currency">
            <text:p>36.66 €</text:p>
          </table:table-cell>
          <table:table-cell table:formula="of:=[.$J16]*[$Dividends.$L17]" office:value-type="currency" office:currency="EUR" office:value="6.31849819104621" calcext:value-type="currency">
            <text:p>6.3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0</text:p>
          </table:table-cell>
          <table:table-cell table:formula="of:=[$Dividends.$G18]*[.$D$3]" office:value-type="float" office:value="6000" calcext:value-type="float">
            <text:p>6000</text:p>
          </table:table-cell>
          <table:table-cell table:formula="of:=[.C16]+[.B17]" office:value-type="float" office:value="297500" calcext:value-type="float">
            <text:p>297500</text:p>
          </table:table-cell>
          <table:table-cell table:formula="of:=[.$B17]*[$Dividends.$K18]" office:value-type="currency" office:currency="EUR" office:value="31.49045868" calcext:value-type="currency">
            <text:p>31.49 €</text:p>
          </table:table-cell>
          <table:table-cell table:formula="of:=[.$C17]*[$Dividends.$L18]" office:value-type="currency" office:currency="EUR" office:value="29.3427655071647" calcext:value-type="currency">
            <text:p>29.34 €</text:p>
          </table:table-cell>
          <table:table-cell table:number-columns-repeated="2"/>
          <table:table-cell office:value-type="string" calcext:value-type="string">
            <text:p>Month 10</text:p>
          </table:table-cell>
          <table:table-cell table:formula="of:=[$Dividends.$G18]*[.$K$3]" office:value-type="float" office:value="6000" calcext:value-type="float">
            <text:p>6000</text:p>
          </table:table-cell>
          <table:table-cell table:formula="of:=[.J16]+[.I17]" office:value-type="float" office:value="60000" calcext:value-type="float">
            <text:p>60000</text:p>
          </table:table-cell>
          <table:table-cell table:formula="of:=[.$I17]*[$Dividends.$K18]" office:value-type="currency" office:currency="EUR" office:value="31.49045868" calcext:value-type="currency">
            <text:p>31.49 €</text:p>
          </table:table-cell>
          <table:table-cell table:formula="of:=[.$J17]*[$Dividends.$L18]" office:value-type="currency" office:currency="EUR" office:value="5.91786867371388" calcext:value-type="currency">
            <text:p>5.9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1</text:p>
          </table:table-cell>
          <table:table-cell table:formula="of:=[$Dividends.$G19]*[.$D$3]" office:value-type="float" office:value="6000" calcext:value-type="float">
            <text:p>6000</text:p>
          </table:table-cell>
          <table:table-cell table:formula="of:=[.C17]+[.B18]" office:value-type="float" office:value="303500" calcext:value-type="float">
            <text:p>303500</text:p>
          </table:table-cell>
          <table:table-cell table:formula="of:=[.$B18]*[$Dividends.$K19]" office:value-type="currency" office:currency="EUR" office:value="26.841412812" calcext:value-type="currency">
            <text:p>26.84 €</text:p>
          </table:table-cell>
          <table:table-cell table:formula="of:=[.$C18]*[$Dividends.$L19]" office:value-type="currency" office:currency="EUR" office:value="25.0445585687249" calcext:value-type="currency">
            <text:p>25.04 €</text:p>
          </table:table-cell>
          <table:table-cell table:number-columns-repeated="2"/>
          <table:table-cell office:value-type="string" calcext:value-type="string">
            <text:p>Month 11</text:p>
          </table:table-cell>
          <table:table-cell table:formula="of:=[$Dividends.$G19]*[.$K$3]" office:value-type="float" office:value="6000" calcext:value-type="float">
            <text:p>6000</text:p>
          </table:table-cell>
          <table:table-cell table:formula="of:=[.J17]+[.I18]" office:value-type="float" office:value="66000" calcext:value-type="float">
            <text:p>66000</text:p>
          </table:table-cell>
          <table:table-cell table:formula="of:=[.$I18]*[$Dividends.$K19]" office:value-type="currency" office:currency="EUR" office:value="26.841412812" calcext:value-type="currency">
            <text:p>26.84 €</text:p>
          </table:table-cell>
          <table:table-cell table:formula="of:=[.$J18]*[$Dividends.$L19]" office:value-type="currency" office:currency="EUR" office:value="5.44626314838829" calcext:value-type="currency">
            <text:p>5.45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2</text:p>
          </table:table-cell>
          <table:table-cell table:formula="of:=[$Dividends.$G20]*[.$D$3]" office:value-type="float" office:value="6000" calcext:value-type="float">
            <text:p>6000</text:p>
          </table:table-cell>
          <table:table-cell table:formula="of:=[.C18]+[.B19]" office:value-type="float" office:value="309500" calcext:value-type="float">
            <text:p>309500</text:p>
          </table:table-cell>
          <table:table-cell table:formula="of:=[.$B19]*[$Dividends.$K20]" office:value-type="currency" office:currency="EUR" office:value="22.6572715308" calcext:value-type="currency">
            <text:p>22.66 €</text:p>
          </table:table-cell>
          <table:table-cell table:formula="of:=[.$C19]*[$Dividends.$L20]" office:value-type="currency" office:currency="EUR" office:value="21.1679889481023" calcext:value-type="currency">
            <text:p>21.17 €</text:p>
          </table:table-cell>
          <table:table-cell table:style-name="ce9" table:formula="of:=SUM([.D8:.D19])+SUM([.E8:.E19])" office:value-type="currency" office:currency="USD" office:value="1310.63053977338" calcext:value-type="currency">
            <text:p>$1,310.63</text:p>
          </table:table-cell>
          <table:table-cell/>
          <table:table-cell office:value-type="string" calcext:value-type="string">
            <text:p>Month 12</text:p>
          </table:table-cell>
          <table:table-cell table:formula="of:=[$Dividends.$G20]*[.$K$3]" office:value-type="float" office:value="6000" calcext:value-type="float">
            <text:p>6000</text:p>
          </table:table-cell>
          <table:table-cell table:formula="of:=[.J18]+[.I19]" office:value-type="float" office:value="72000" calcext:value-type="float">
            <text:p>72000</text:p>
          </table:table-cell>
          <table:table-cell table:formula="of:=[.$I19]*[$Dividends.$K20]" office:value-type="currency" office:currency="EUR" office:value="22.6572715308" calcext:value-type="currency">
            <text:p>22.66 €</text:p>
          </table:table-cell>
          <table:table-cell table:formula="of:=[.$J19]*[$Dividends.$L20]" office:value-type="currency" office:currency="EUR" office:value="4.92437868905773" calcext:value-type="currency">
            <text:p>4.92 €</text:p>
          </table:table-cell>
          <table:table-cell table:style-name="ce9" table:formula="of:=SUM([.K8:.K19])+SUM([.L8:.L19])" office:value-type="currency" office:currency="USD" office:value="748.499150122265" calcext:value-type="currency">
            <text:p>$748.5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Month 13</text:p>
          </table:table-cell>
          <table:table-cell table:formula="of:=[$Dividends.$G21]*[.$D$3]" office:value-type="float" office:value="6000" calcext:value-type="float">
            <text:p>6000</text:p>
          </table:table-cell>
          <table:table-cell table:formula="of:=[.C19]+[.B20]" office:value-type="float" office:value="315500" calcext:value-type="float">
            <text:p>315500</text:p>
          </table:table-cell>
          <table:table-cell table:formula="of:=[.$B20]*[$Dividends.$K21]" office:value-type="currency" office:currency="EUR" office:value="18.89154437772" calcext:value-type="currency">
            <text:p>18.89 €</text:p>
          </table:table-cell>
          <table:table-cell table:formula="of:=[.$C20]*[$Dividends.$L21]" office:value-type="currency" office:currency="EUR" office:value="17.671876810231" calcext:value-type="currency">
            <text:p>17.67 €</text:p>
          </table:table-cell>
          <table:table-cell table:number-columns-repeated="2"/>
          <table:table-cell office:value-type="string" calcext:value-type="string">
            <text:p>Month 13</text:p>
          </table:table-cell>
          <table:table-cell table:formula="of:=[$Dividends.$G21]*[.$K$3]" office:value-type="float" office:value="6000" calcext:value-type="float">
            <text:p>6000</text:p>
          </table:table-cell>
          <table:table-cell table:formula="of:=[.J19]+[.I20]" office:value-type="float" office:value="78000" calcext:value-type="float">
            <text:p>78000</text:p>
          </table:table-cell>
          <table:table-cell table:formula="of:=[.$I20]*[$Dividends.$K21]" office:value-type="currency" office:currency="EUR" office:value="18.89154437772" calcext:value-type="currency">
            <text:p>18.89 €</text:p>
          </table:table-cell>
          <table:table-cell table:formula="of:=[.$J20]*[$Dividends.$L21]" office:value-type="currency" office:currency="EUR" office:value="4.36895845070687" calcext:value-type="currency">
            <text:p>4.3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4</text:p>
          </table:table-cell>
          <table:table-cell table:formula="of:=[$Dividends.$G22]*[.$D$3]" office:value-type="float" office:value="6000" calcext:value-type="float">
            <text:p>6000</text:p>
          </table:table-cell>
          <table:table-cell table:formula="of:=[.C20]+[.B21]" office:value-type="float" office:value="321500" calcext:value-type="float">
            <text:p>321500</text:p>
          </table:table-cell>
          <table:table-cell table:formula="of:=[.$B21]*[$Dividends.$K22]" office:value-type="currency" office:currency="EUR" office:value="23.002389939948" calcext:value-type="currency">
            <text:p>23.00 €</text:p>
          </table:table-cell>
          <table:table-cell table:formula="of:=[.$C21]*[$Dividends.$L22]" office:value-type="currency" office:currency="EUR" office:value="21.5432768645933" calcext:value-type="currency">
            <text:p>21.54 €</text:p>
          </table:table-cell>
          <table:table-cell table:number-columns-repeated="2"/>
          <table:table-cell office:value-type="string" calcext:value-type="string">
            <text:p>Month 14</text:p>
          </table:table-cell>
          <table:table-cell table:formula="of:=[$Dividends.$G22]*[.$K$3]" office:value-type="float" office:value="6000" calcext:value-type="float">
            <text:p>6000</text:p>
          </table:table-cell>
          <table:table-cell table:formula="of:=[.J20]+[.I21]" office:value-type="float" office:value="84000" calcext:value-type="float">
            <text:p>84000</text:p>
          </table:table-cell>
          <table:table-cell table:formula="of:=[.$I21]*[$Dividends.$K22]" office:value-type="currency" office:currency="EUR" office:value="23.002389939948" calcext:value-type="currency">
            <text:p>23.00 €</text:p>
          </table:table-cell>
          <table:table-cell table:formula="of:=[.$J21]*[$Dividends.$L22]" office:value-type="currency" office:currency="EUR" office:value="5.62872552605238" calcext:value-type="currency">
            <text:p>5.63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5</text:p>
          </table:table-cell>
          <table:table-cell table:formula="of:=[$Dividends.$G23]*[.$D$3]" office:value-type="float" office:value="6000" calcext:value-type="float">
            <text:p>6000</text:p>
          </table:table-cell>
          <table:table-cell table:formula="of:=[.C21]+[.B22]" office:value-type="float" office:value="327500" calcext:value-type="float">
            <text:p>327500</text:p>
          </table:table-cell>
          <table:table-cell table:formula="of:=[.$B22]*[$Dividends.$K23]" office:value-type="currency" office:currency="EUR" office:value="26.7021509459532" calcext:value-type="currency">
            <text:p>26.70 €</text:p>
          </table:table-cell>
          <table:table-cell table:formula="of:=[.$C22]*[$Dividends.$L23]" office:value-type="currency" office:currency="EUR" office:value="25.037447383293" calcext:value-type="currency">
            <text:p>25.04 €</text:p>
          </table:table-cell>
          <table:table-cell table:number-columns-repeated="2"/>
          <table:table-cell office:value-type="string" calcext:value-type="string">
            <text:p>Month 15</text:p>
          </table:table-cell>
          <table:table-cell table:formula="of:=[$Dividends.$G23]*[.$K$3]" office:value-type="float" office:value="6000" calcext:value-type="float">
            <text:p>6000</text:p>
          </table:table-cell>
          <table:table-cell table:formula="of:=[.J21]+[.I22]" office:value-type="float" office:value="90000" calcext:value-type="float">
            <text:p>90000</text:p>
          </table:table-cell>
          <table:table-cell table:formula="of:=[.$I22]*[$Dividends.$K23]" office:value-type="currency" office:currency="EUR" office:value="26.7021509459532" calcext:value-type="currency">
            <text:p>26.70 €</text:p>
          </table:table-cell>
          <table:table-cell table:formula="of:=[.$J22]*[$Dividends.$L23]" office:value-type="currency" office:currency="EUR" office:value="6.88051989159198" calcext:value-type="currency">
            <text:p>6.8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6</text:p>
          </table:table-cell>
          <table:table-cell table:formula="of:=[$Dividends.$G24]*[.$D$3]" office:value-type="float" office:value="6000" calcext:value-type="float">
            <text:p>6000</text:p>
          </table:table-cell>
          <table:table-cell table:formula="of:=[.C22]+[.B23]" office:value-type="float" office:value="333500" calcext:value-type="float">
            <text:p>333500</text:p>
          </table:table-cell>
          <table:table-cell table:formula="of:=[.$B23]*[$Dividends.$K24]" office:value-type="currency" office:currency="EUR" office:value="30.0319358513579" calcext:value-type="currency">
            <text:p>30.03 €</text:p>
          </table:table-cell>
          <table:table-cell table:formula="of:=[.$C23]*[$Dividends.$L24]" office:value-type="currency" office:currency="EUR" office:value="28.1912619982488" calcext:value-type="currency">
            <text:p>28.19 €</text:p>
          </table:table-cell>
          <table:table-cell table:number-columns-repeated="2"/>
          <table:table-cell office:value-type="string" calcext:value-type="string">
            <text:p>Month 16</text:p>
          </table:table-cell>
          <table:table-cell table:formula="of:=[$Dividends.$G24]*[.$K$3]" office:value-type="float" office:value="6000" calcext:value-type="float">
            <text:p>6000</text:p>
          </table:table-cell>
          <table:table-cell table:formula="of:=[.J22]+[.I23]" office:value-type="float" office:value="96000" calcext:value-type="float">
            <text:p>96000</text:p>
          </table:table-cell>
          <table:table-cell table:formula="of:=[.$I23]*[$Dividends.$K24]" office:value-type="currency" office:currency="EUR" office:value="30.0319358513579" calcext:value-type="currency">
            <text:p>30.03 €</text:p>
          </table:table-cell>
          <table:table-cell table:formula="of:=[.$J23]*[$Dividends.$L24]" office:value-type="currency" office:currency="EUR" office:value="8.1150259425244" calcext:value-type="currency">
            <text:p>8.1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7</text:p>
          </table:table-cell>
          <table:table-cell table:formula="of:=[$Dividends.$G25]*[.$D$3]" office:value-type="float" office:value="6000" calcext:value-type="float">
            <text:p>6000</text:p>
          </table:table-cell>
          <table:table-cell table:formula="of:=[.C23]+[.B24]" office:value-type="float" office:value="339500" calcext:value-type="float">
            <text:p>339500</text:p>
          </table:table-cell>
          <table:table-cell table:formula="of:=[.$B24]*[$Dividends.$K25]" office:value-type="currency" office:currency="EUR" office:value="33.0287422662221" calcext:value-type="currency">
            <text:p>33.03 €</text:p>
          </table:table-cell>
          <table:table-cell table:formula="of:=[.$C24]*[$Dividends.$L25]" office:value-type="currency" office:currency="EUR" office:value="31.0380125925746" calcext:value-type="currency">
            <text:p>31.04 €</text:p>
          </table:table-cell>
          <table:table-cell table:number-columns-repeated="2"/>
          <table:table-cell office:value-type="string" calcext:value-type="string">
            <text:p>Month 17</text:p>
          </table:table-cell>
          <table:table-cell table:formula="of:=[$Dividends.$G25]*[.$K$3]" office:value-type="float" office:value="6000" calcext:value-type="float">
            <text:p>6000</text:p>
          </table:table-cell>
          <table:table-cell table:formula="of:=[.J23]+[.I24]" office:value-type="float" office:value="102000" calcext:value-type="float">
            <text:p>102000</text:p>
          </table:table-cell>
          <table:table-cell table:formula="of:=[.$I24]*[$Dividends.$K25]" office:value-type="currency" office:currency="EUR" office:value="33.0287422662221" calcext:value-type="currency">
            <text:p>33.03 €</text:p>
          </table:table-cell>
          <table:table-cell table:formula="of:=[.$J24]*[$Dividends.$L25]" office:value-type="currency" office:currency="EUR" office:value="9.32511718539798" calcext:value-type="currency">
            <text:p>9.33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8</text:p>
          </table:table-cell>
          <table:table-cell table:formula="of:=[$Dividends.$G26]*[.$D$3]" office:value-type="float" office:value="6000" calcext:value-type="float">
            <text:p>6000</text:p>
          </table:table-cell>
          <table:table-cell table:formula="of:=[.C24]+[.B25]" office:value-type="float" office:value="345500" calcext:value-type="float">
            <text:p>345500</text:p>
          </table:table-cell>
          <table:table-cell table:formula="of:=[.$B25]*[$Dividends.$K26]" office:value-type="currency" office:currency="EUR" office:value="35.7258680395999" calcext:value-type="currency">
            <text:p>35.73 €</text:p>
          </table:table-cell>
          <table:table-cell table:formula="of:=[.$C25]*[$Dividends.$L26]" office:value-type="currency" office:currency="EUR" office:value="33.6077527947227" calcext:value-type="currency">
            <text:p>33.61 €</text:p>
          </table:table-cell>
          <table:table-cell table:number-columns-repeated="2"/>
          <table:table-cell office:value-type="string" calcext:value-type="string">
            <text:p>Month 18</text:p>
          </table:table-cell>
          <table:table-cell table:formula="of:=[$Dividends.$G26]*[.$K$3]" office:value-type="float" office:value="6000" calcext:value-type="float">
            <text:p>6000</text:p>
          </table:table-cell>
          <table:table-cell table:formula="of:=[.J24]+[.I25]" office:value-type="float" office:value="108000" calcext:value-type="float">
            <text:p>108000</text:p>
          </table:table-cell>
          <table:table-cell table:formula="of:=[.$I25]*[$Dividends.$K26]" office:value-type="currency" office:currency="EUR" office:value="35.7258680395999" calcext:value-type="currency">
            <text:p>35.73 €</text:p>
          </table:table-cell>
          <table:table-cell table:formula="of:=[.$J25]*[$Dividends.$L26]" office:value-type="currency" office:currency="EUR" office:value="10.5054625233865" calcext:value-type="currency">
            <text:p>10.5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19</text:p>
          </table:table-cell>
          <table:table-cell table:formula="of:=[$Dividends.$G27]*[.$D$3]" office:value-type="float" office:value="6000" calcext:value-type="float">
            <text:p>6000</text:p>
          </table:table-cell>
          <table:table-cell table:formula="of:=[.C25]+[.B26]" office:value-type="float" office:value="351500" calcext:value-type="float">
            <text:p>351500</text:p>
          </table:table-cell>
          <table:table-cell table:formula="of:=[.$B26]*[$Dividends.$K27]" office:value-type="currency" office:currency="EUR" office:value="38.1532812356399" calcext:value-type="currency">
            <text:p>38.15 €</text:p>
          </table:table-cell>
          <table:table-cell table:formula="of:=[.$C26]*[$Dividends.$L27]" office:value-type="currency" office:currency="EUR" office:value="35.9276092808986" calcext:value-type="currency">
            <text:p>35.93 €</text:p>
          </table:table-cell>
          <table:table-cell table:number-columns-repeated="2"/>
          <table:table-cell office:value-type="string" calcext:value-type="string">
            <text:p>Month 19</text:p>
          </table:table-cell>
          <table:table-cell table:formula="of:=[$Dividends.$G27]*[.$K$3]" office:value-type="float" office:value="6000" calcext:value-type="float">
            <text:p>6000</text:p>
          </table:table-cell>
          <table:table-cell table:formula="of:=[.J25]+[.I26]" office:value-type="float" office:value="114000" calcext:value-type="float">
            <text:p>114000</text:p>
          </table:table-cell>
          <table:table-cell table:formula="of:=[.$I26]*[$Dividends.$K27]" office:value-type="currency" office:currency="EUR" office:value="38.1532812356399" calcext:value-type="currency">
            <text:p>38.15 €</text:p>
          </table:table-cell>
          <table:table-cell table:formula="of:=[.$J26]*[$Dividends.$L27]" office:value-type="currency" office:currency="EUR" office:value="11.6521976046158" calcext:value-type="currency">
            <text:p>11.65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0</text:p>
          </table:table-cell>
          <table:table-cell table:formula="of:=[$Dividends.$G28]*[.$D$3]" office:value-type="float" office:value="6000" calcext:value-type="float">
            <text:p>6000</text:p>
          </table:table-cell>
          <table:table-cell table:formula="of:=[.C26]+[.B27]" office:value-type="float" office:value="357500" calcext:value-type="float">
            <text:p>357500</text:p>
          </table:table-cell>
          <table:table-cell table:formula="of:=[.$B27]*[$Dividends.$K28]" office:value-type="currency" office:currency="EUR" office:value="40.3379531120759" calcext:value-type="currency">
            <text:p>40.34 €</text:p>
          </table:table-cell>
          <table:table-cell table:formula="of:=[.$C27]*[$Dividends.$L28]" office:value-type="currency" office:currency="EUR" office:value="38.022063773165" calcext:value-type="currency">
            <text:p>38.02 €</text:p>
          </table:table-cell>
          <table:table-cell table:number-columns-repeated="2"/>
          <table:table-cell office:value-type="string" calcext:value-type="string">
            <text:p>Month 20</text:p>
          </table:table-cell>
          <table:table-cell table:formula="of:=[$Dividends.$G28]*[.$K$3]" office:value-type="float" office:value="6000" calcext:value-type="float">
            <text:p>6000</text:p>
          </table:table-cell>
          <table:table-cell table:formula="of:=[.J26]+[.I27]" office:value-type="float" office:value="120000" calcext:value-type="float">
            <text:p>120000</text:p>
          </table:table-cell>
          <table:table-cell table:formula="of:=[.$I27]*[$Dividends.$K28]" office:value-type="currency" office:currency="EUR" office:value="40.3379531120759" calcext:value-type="currency">
            <text:p>40.34 €</text:p>
          </table:table-cell>
          <table:table-cell table:formula="of:=[.$J27]*[$Dividends.$L28]" office:value-type="currency" office:currency="EUR" office:value="12.7626507770064" calcext:value-type="currency">
            <text:p>12.7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1</text:p>
          </table:table-cell>
          <table:table-cell table:formula="of:=[$Dividends.$G29]*[.$D$3]" office:value-type="float" office:value="6000" calcext:value-type="float">
            <text:p>6000</text:p>
          </table:table-cell>
          <table:table-cell table:formula="of:=[.C27]+[.B28]" office:value-type="float" office:value="363500" calcext:value-type="float">
            <text:p>363500</text:p>
          </table:table-cell>
          <table:table-cell table:formula="of:=[.$B28]*[$Dividends.$K29]" office:value-type="currency" office:currency="EUR" office:value="42.3041578008683" calcext:value-type="currency">
            <text:p>42.30 €</text:p>
          </table:table-cell>
          <table:table-cell table:formula="of:=[.$C28]*[$Dividends.$L29]" office:value-type="currency" office:currency="EUR" office:value="39.91320838522" calcext:value-type="currency">
            <text:p>39.91 €</text:p>
          </table:table-cell>
          <table:table-cell table:number-columns-repeated="2"/>
          <table:table-cell office:value-type="string" calcext:value-type="string">
            <text:p>Month 21</text:p>
          </table:table-cell>
          <table:table-cell table:formula="of:=[$Dividends.$G29]*[.$K$3]" office:value-type="float" office:value="6000" calcext:value-type="float">
            <text:p>6000</text:p>
          </table:table-cell>
          <table:table-cell table:formula="of:=[.J27]+[.I28]" office:value-type="float" office:value="126000" calcext:value-type="float">
            <text:p>126000</text:p>
          </table:table-cell>
          <table:table-cell table:formula="of:=[.$I28]*[$Dividends.$K29]" office:value-type="currency" office:currency="EUR" office:value="42.3041578008683" calcext:value-type="currency">
            <text:p>42.30 €</text:p>
          </table:table-cell>
          <table:table-cell table:formula="of:=[.$J28]*[$Dividends.$L29]" office:value-type="currency" office:currency="EUR" office:value="13.8351148735563" calcext:value-type="currency">
            <text:p>13.8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2</text:p>
          </table:table-cell>
          <table:table-cell table:formula="of:=[$Dividends.$G30]*[.$D$3]" office:value-type="float" office:value="6000" calcext:value-type="float">
            <text:p>6000</text:p>
          </table:table-cell>
          <table:table-cell table:formula="of:=[.C28]+[.B29]" office:value-type="float" office:value="369500" calcext:value-type="float">
            <text:p>369500</text:p>
          </table:table-cell>
          <table:table-cell table:formula="of:=[.$B29]*[$Dividends.$K30]" office:value-type="currency" office:currency="EUR" office:value="44.0737420207815" calcext:value-type="currency">
            <text:p>44.07 €</text:p>
          </table:table-cell>
          <table:table-cell table:formula="of:=[.$C29]*[$Dividends.$L30]" office:value-type="currency" office:currency="EUR" office:value="41.6209767469906" calcext:value-type="currency">
            <text:p>41.62 €</text:p>
          </table:table-cell>
          <table:table-cell table:number-columns-repeated="2"/>
          <table:table-cell office:value-type="string" calcext:value-type="string">
            <text:p>Month 22</text:p>
          </table:table-cell>
          <table:table-cell table:formula="of:=[$Dividends.$G30]*[.$K$3]" office:value-type="float" office:value="6000" calcext:value-type="float">
            <text:p>6000</text:p>
          </table:table-cell>
          <table:table-cell table:formula="of:=[.J28]+[.I29]" office:value-type="float" office:value="132000" calcext:value-type="float">
            <text:p>132000</text:p>
          </table:table-cell>
          <table:table-cell table:formula="of:=[.$I29]*[$Dividends.$K30]" office:value-type="currency" office:currency="EUR" office:value="44.0737420207815" calcext:value-type="currency">
            <text:p>44.07 €</text:p>
          </table:table-cell>
          <table:table-cell table:formula="of:=[.$J29]*[$Dividends.$L30]" office:value-type="currency" office:currency="EUR" office:value="14.8686574576529" calcext:value-type="currency">
            <text:p>14.8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3</text:p>
          </table:table-cell>
          <table:table-cell table:formula="of:=[$Dividends.$G31]*[.$D$3]" office:value-type="float" office:value="6000" calcext:value-type="float">
            <text:p>6000</text:p>
          </table:table-cell>
          <table:table-cell table:formula="of:=[.C29]+[.B30]" office:value-type="float" office:value="375500" calcext:value-type="float">
            <text:p>375500</text:p>
          </table:table-cell>
          <table:table-cell table:formula="of:=[.$B30]*[$Dividends.$K31]" office:value-type="currency" office:currency="EUR" office:value="45.6663678187033" calcext:value-type="currency">
            <text:p>45.67 €</text:p>
          </table:table-cell>
          <table:table-cell table:formula="of:=[.$C30]*[$Dividends.$L31]" office:value-type="currency" office:currency="EUR" office:value="43.1633531330265" calcext:value-type="currency">
            <text:p>43.16 €</text:p>
          </table:table-cell>
          <table:table-cell table:number-columns-repeated="2"/>
          <table:table-cell office:value-type="string" calcext:value-type="string">
            <text:p>Month 23</text:p>
          </table:table-cell>
          <table:table-cell table:formula="of:=[$Dividends.$G31]*[.$K$3]" office:value-type="float" office:value="6000" calcext:value-type="float">
            <text:p>6000</text:p>
          </table:table-cell>
          <table:table-cell table:formula="of:=[.J29]+[.I30]" office:value-type="float" office:value="138000" calcext:value-type="float">
            <text:p>138000</text:p>
          </table:table-cell>
          <table:table-cell table:formula="of:=[.$I30]*[$Dividends.$K31]" office:value-type="currency" office:currency="EUR" office:value="45.6663678187033" calcext:value-type="currency">
            <text:p>45.67 €</text:p>
          </table:table-cell>
          <table:table-cell table:formula="of:=[.$J30]*[$Dividends.$L31]" office:value-type="currency" office:currency="EUR" office:value="15.8629633351735" calcext:value-type="currency">
            <text:p>15.8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4</text:p>
          </table:table-cell>
          <table:table-cell table:formula="of:=[$Dividends.$G32]*[.$D$3]" office:value-type="float" office:value="6000" calcext:value-type="float">
            <text:p>6000</text:p>
          </table:table-cell>
          <table:table-cell table:formula="of:=[.C30]+[.B31]" office:value-type="float" office:value="381500" calcext:value-type="float">
            <text:p>381500</text:p>
          </table:table-cell>
          <table:table-cell table:formula="of:=[.$B31]*[$Dividends.$K32]" office:value-type="currency" office:currency="EUR" office:value="47.099731036833" calcext:value-type="currency">
            <text:p>47.10 €</text:p>
          </table:table-cell>
          <table:table-cell table:formula="of:=[.$C31]*[$Dividends.$L32]" office:value-type="currency" office:currency="EUR" office:value="44.5565616280498" calcext:value-type="currency">
            <text:p>44.56 €</text:p>
          </table:table-cell>
          <table:table-cell table:style-name="ce9" table:formula="of:=SUM([.D20:.D31])+SUM([.E20:.E31])" office:value-type="currency" office:currency="USD" office:value="825.311265836717" calcext:value-type="currency">
            <text:p>$825.31</text:p>
          </table:table-cell>
          <table:table-cell/>
          <table:table-cell office:value-type="string" calcext:value-type="string">
            <text:p>Month 24</text:p>
          </table:table-cell>
          <table:table-cell table:formula="of:=[$Dividends.$G32]*[.$K$3]" office:value-type="float" office:value="6000" calcext:value-type="float">
            <text:p>6000</text:p>
          </table:table-cell>
          <table:table-cell table:formula="of:=[.J30]+[.I31]" office:value-type="float" office:value="144000" calcext:value-type="float">
            <text:p>144000</text:p>
          </table:table-cell>
          <table:table-cell table:formula="of:=[.$I31]*[$Dividends.$K32]" office:value-type="currency" office:currency="EUR" office:value="47.099731036833" calcext:value-type="currency">
            <text:p>47.10 €</text:p>
          </table:table-cell>
          <table:table-cell table:formula="of:=[.$J31]*[$Dividends.$L32]" office:value-type="currency" office:currency="EUR" office:value="16.8182041269703" calcext:value-type="currency">
            <text:p>16.82 €</text:p>
          </table:table-cell>
          <table:table-cell table:style-name="ce9" table:formula="of:=SUM([.K20:.K31])+SUM([.L20:.L31])" office:value-type="currency" office:currency="USD" office:value="555.641462140339" calcext:value-type="currency">
            <text:p>$555.6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Month 25</text:p>
          </table:table-cell>
          <table:table-cell table:formula="of:=[$Dividends.$G33]*[.$D$3]" office:value-type="float" office:value="6000" calcext:value-type="float">
            <text:p>6000</text:p>
          </table:table-cell>
          <table:table-cell table:formula="of:=[.C31]+[.B32]" office:value-type="float" office:value="387500" calcext:value-type="float">
            <text:p>387500</text:p>
          </table:table-cell>
          <table:table-cell table:formula="of:=[.$B32]*[$Dividends.$K33]" office:value-type="currency" office:currency="EUR" office:value="48.3897579331497" calcext:value-type="currency">
            <text:p>48.39 €</text:p>
          </table:table-cell>
          <table:table-cell table:formula="of:=[.$C32]*[$Dividends.$L33]" office:value-type="currency" office:currency="EUR" office:value="45.8152371855" calcext:value-type="currency">
            <text:p>45.82 €</text:p>
          </table:table-cell>
          <table:table-cell table:number-columns-repeated="2"/>
          <table:table-cell office:value-type="string" calcext:value-type="string">
            <text:p>Month 25</text:p>
          </table:table-cell>
          <table:table-cell table:formula="of:=[$Dividends.$G33]*[.$K$3]" office:value-type="float" office:value="6000" calcext:value-type="float">
            <text:p>6000</text:p>
          </table:table-cell>
          <table:table-cell table:formula="of:=[.J31]+[.I32]" office:value-type="float" office:value="150000" calcext:value-type="float">
            <text:p>150000</text:p>
          </table:table-cell>
          <table:table-cell table:formula="of:=[.$I32]*[$Dividends.$K33]" office:value-type="currency" office:currency="EUR" office:value="48.3897579331497" calcext:value-type="currency">
            <text:p>48.39 €</text:p>
          </table:table-cell>
          <table:table-cell table:formula="of:=[.$J32]*[$Dividends.$L33]" office:value-type="currency" office:currency="EUR" office:value="17.7349305234194" calcext:value-type="currency">
            <text:p>17.73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6</text:p>
          </table:table-cell>
          <table:table-cell table:formula="of:=[$Dividends.$G34]*[.$D$3]" office:value-type="float" office:value="6000" calcext:value-type="float">
            <text:p>6000</text:p>
          </table:table-cell>
          <table:table-cell table:formula="of:=[.C32]+[.B33]" office:value-type="float" office:value="393500" calcext:value-type="float">
            <text:p>393500</text:p>
          </table:table-cell>
          <table:table-cell table:formula="of:=[.$B33]*[$Dividends.$K34]" office:value-type="currency" office:currency="EUR" office:value="49.5507821398347" calcext:value-type="currency">
            <text:p>49.55 €</text:p>
          </table:table-cell>
          <table:table-cell table:formula="of:=[.$C33]*[$Dividends.$L34]" office:value-type="currency" office:currency="EUR" office:value="46.952580270965" calcext:value-type="currency">
            <text:p>46.95 €</text:p>
          </table:table-cell>
          <table:table-cell table:number-columns-repeated="2"/>
          <table:table-cell office:value-type="string" calcext:value-type="string">
            <text:p>Month 26</text:p>
          </table:table-cell>
          <table:table-cell table:formula="of:=[$Dividends.$G34]*[.$K$3]" office:value-type="float" office:value="6000" calcext:value-type="float">
            <text:p>6000</text:p>
          </table:table-cell>
          <table:table-cell table:formula="of:=[.J32]+[.I33]" office:value-type="float" office:value="156000" calcext:value-type="float">
            <text:p>156000</text:p>
          </table:table-cell>
          <table:table-cell table:formula="of:=[.$I33]*[$Dividends.$K34]" office:value-type="currency" office:currency="EUR" office:value="49.5507821398347" calcext:value-type="currency">
            <text:p>49.55 €</text:p>
          </table:table-cell>
          <table:table-cell table:formula="of:=[.$J33]*[$Dividends.$L34]" office:value-type="currency" office:currency="EUR" office:value="18.6139835381716" calcext:value-type="currency">
            <text:p>18.61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7</text:p>
          </table:table-cell>
          <table:table-cell table:formula="of:=[$Dividends.$G35]*[.$D$3]" office:value-type="float" office:value="6000" calcext:value-type="float">
            <text:p>6000</text:p>
          </table:table-cell>
          <table:table-cell table:formula="of:=[.C33]+[.B34]" office:value-type="float" office:value="399500" calcext:value-type="float">
            <text:p>399500</text:p>
          </table:table-cell>
          <table:table-cell table:formula="of:=[.$B34]*[$Dividends.$K35]" office:value-type="currency" office:currency="EUR" office:value="50.5957039258513" calcext:value-type="currency">
            <text:p>50.60 €</text:p>
          </table:table-cell>
          <table:table-cell table:formula="of:=[.$C34]*[$Dividends.$L35]" office:value-type="currency" office:currency="EUR" office:value="47.9804966313633" calcext:value-type="currency">
            <text:p>47.98 €</text:p>
          </table:table-cell>
          <table:table-cell table:number-columns-repeated="2"/>
          <table:table-cell office:value-type="string" calcext:value-type="string">
            <text:p>Month 27</text:p>
          </table:table-cell>
          <table:table-cell table:formula="of:=[$Dividends.$G35]*[.$K$3]" office:value-type="float" office:value="6000" calcext:value-type="float">
            <text:p>6000</text:p>
          </table:table-cell>
          <table:table-cell table:formula="of:=[.J33]+[.I34]" office:value-type="float" office:value="162000" calcext:value-type="float">
            <text:p>162000</text:p>
          </table:table-cell>
          <table:table-cell table:formula="of:=[.$I34]*[$Dividends.$K35]" office:value-type="currency" office:currency="EUR" office:value="50.5957039258513" calcext:value-type="currency">
            <text:p>50.60 €</text:p>
          </table:table-cell>
          <table:table-cell table:formula="of:=[.$J34]*[$Dividends.$L35]" office:value-type="currency" office:currency="EUR" office:value="19.4564216627806" calcext:value-type="currency">
            <text:p>19.4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8</text:p>
          </table:table-cell>
          <table:table-cell table:formula="of:=[$Dividends.$G36]*[.$D$3]" office:value-type="float" office:value="6000" calcext:value-type="float">
            <text:p>6000</text:p>
          </table:table-cell>
          <table:table-cell table:formula="of:=[.C34]+[.B35]" office:value-type="float" office:value="405500" calcext:value-type="float">
            <text:p>405500</text:p>
          </table:table-cell>
          <table:table-cell table:formula="of:=[.$B35]*[$Dividends.$K36]" office:value-type="currency" office:currency="EUR" office:value="51.5361335332661" calcext:value-type="currency">
            <text:p>51.54 €</text:p>
          </table:table-cell>
          <table:table-cell table:formula="of:=[.$C35]*[$Dividends.$L36]" office:value-type="currency" office:currency="EUR" office:value="48.9097235919242" calcext:value-type="currency">
            <text:p>48.91 €</text:p>
          </table:table-cell>
          <table:table-cell table:number-columns-repeated="2"/>
          <table:table-cell office:value-type="string" calcext:value-type="string">
            <text:p>Month 28</text:p>
          </table:table-cell>
          <table:table-cell table:formula="of:=[$Dividends.$G36]*[.$K$3]" office:value-type="float" office:value="6000" calcext:value-type="float">
            <text:p>6000</text:p>
          </table:table-cell>
          <table:table-cell table:formula="of:=[.J34]+[.I35]" office:value-type="float" office:value="168000" calcext:value-type="float">
            <text:p>168000</text:p>
          </table:table-cell>
          <table:table-cell table:formula="of:=[.$I35]*[$Dividends.$K36]" office:value-type="currency" office:currency="EUR" office:value="51.5361335332661" calcext:value-type="currency">
            <text:p>51.54 €</text:p>
          </table:table-cell>
          <table:table-cell table:formula="of:=[.$J35]*[$Dividends.$L36]" office:value-type="currency" office:currency="EUR" office:value="20.2634613155198" calcext:value-type="currency">
            <text:p>20.2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29</text:p>
          </table:table-cell>
          <table:table-cell table:formula="of:=[$Dividends.$G37]*[.$D$3]" office:value-type="float" office:value="6000" calcext:value-type="float">
            <text:p>6000</text:p>
          </table:table-cell>
          <table:table-cell table:formula="of:=[.C35]+[.B36]" office:value-type="float" office:value="411500" calcext:value-type="float">
            <text:p>411500</text:p>
          </table:table-cell>
          <table:table-cell table:formula="of:=[.$B36]*[$Dividends.$K37]" office:value-type="currency" office:currency="EUR" office:value="52.3825201799395" calcext:value-type="currency">
            <text:p>52.38 €</text:p>
          </table:table-cell>
          <table:table-cell table:formula="of:=[.$C36]*[$Dividends.$L37]" office:value-type="currency" office:currency="EUR" office:value="49.7499441556635" calcext:value-type="currency">
            <text:p>49.75 €</text:p>
          </table:table-cell>
          <table:table-cell table:number-columns-repeated="2"/>
          <table:table-cell office:value-type="string" calcext:value-type="string">
            <text:p>Month 29</text:p>
          </table:table-cell>
          <table:table-cell table:formula="of:=[$Dividends.$G37]*[.$K$3]" office:value-type="float" office:value="6000" calcext:value-type="float">
            <text:p>6000</text:p>
          </table:table-cell>
          <table:table-cell table:formula="of:=[.J35]+[.I36]" office:value-type="float" office:value="174000" calcext:value-type="float">
            <text:p>174000</text:p>
          </table:table-cell>
          <table:table-cell table:formula="of:=[.$I36]*[$Dividends.$K37]" office:value-type="currency" office:currency="EUR" office:value="52.3825201799395" calcext:value-type="currency">
            <text:p>52.38 €</text:p>
          </table:table-cell>
          <table:table-cell table:formula="of:=[.$J36]*[$Dividends.$L37]" office:value-type="currency" office:currency="EUR" office:value="21.0364283914592" calcext:value-type="currency">
            <text:p>21.0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0</text:p>
          </table:table-cell>
          <table:table-cell table:formula="of:=[$Dividends.$G38]*[.$D$3]" office:value-type="float" office:value="6000" calcext:value-type="float">
            <text:p>6000</text:p>
          </table:table-cell>
          <table:table-cell table:formula="of:=[.C36]+[.B37]" office:value-type="float" office:value="417500" calcext:value-type="float">
            <text:p>417500</text:p>
          </table:table-cell>
          <table:table-cell table:formula="of:=[.$B37]*[$Dividends.$K38]" office:value-type="currency" office:currency="EUR" office:value="53.1442681619456" calcext:value-type="currency">
            <text:p>53.14 €</text:p>
          </table:table-cell>
          <table:table-cell table:formula="of:=[.$C37]*[$Dividends.$L38]" office:value-type="currency" office:currency="EUR" office:value="50.5098900634279" calcext:value-type="currency">
            <text:p>50.51 €</text:p>
          </table:table-cell>
          <table:table-cell table:number-columns-repeated="2"/>
          <table:table-cell office:value-type="string" calcext:value-type="string">
            <text:p>Month 30</text:p>
          </table:table-cell>
          <table:table-cell table:formula="of:=[$Dividends.$G38]*[.$K$3]" office:value-type="float" office:value="6000" calcext:value-type="float">
            <text:p>6000</text:p>
          </table:table-cell>
          <table:table-cell table:formula="of:=[.J36]+[.I37]" office:value-type="float" office:value="180000" calcext:value-type="float">
            <text:p>180000</text:p>
          </table:table-cell>
          <table:table-cell table:formula="of:=[.$I37]*[$Dividends.$K38]" office:value-type="currency" office:currency="EUR" office:value="53.1442681619456" calcext:value-type="currency">
            <text:p>53.14 €</text:p>
          </table:table-cell>
          <table:table-cell table:formula="of:=[.$J37]*[$Dividends.$L38]" office:value-type="currency" office:currency="EUR" office:value="21.7767190692623" calcext:value-type="currency">
            <text:p>21.7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1</text:p>
          </table:table-cell>
          <table:table-cell table:formula="of:=[$Dividends.$G39]*[.$D$3]" office:value-type="float" office:value="6000" calcext:value-type="float">
            <text:p>6000</text:p>
          </table:table-cell>
          <table:table-cell table:formula="of:=[.C37]+[.B38]" office:value-type="float" office:value="423500" calcext:value-type="float">
            <text:p>423500</text:p>
          </table:table-cell>
          <table:table-cell table:formula="of:=[.$B38]*[$Dividends.$K39]" office:value-type="currency" office:currency="EUR" office:value="53.829841345751" calcext:value-type="currency">
            <text:p>53.83 €</text:p>
          </table:table-cell>
          <table:table-cell table:formula="of:=[.$C38]*[$Dividends.$L39]" office:value-type="currency" office:currency="EUR" office:value="51.1974348659268" calcext:value-type="currency">
            <text:p>51.20 €</text:p>
          </table:table-cell>
          <table:table-cell table:number-columns-repeated="2"/>
          <table:table-cell office:value-type="string" calcext:value-type="string">
            <text:p>Month 31</text:p>
          </table:table-cell>
          <table:table-cell table:formula="of:=[$Dividends.$G39]*[.$K$3]" office:value-type="float" office:value="6000" calcext:value-type="float">
            <text:p>6000</text:p>
          </table:table-cell>
          <table:table-cell table:formula="of:=[.J37]+[.I38]" office:value-type="float" office:value="186000" calcext:value-type="float">
            <text:p>186000</text:p>
          </table:table-cell>
          <table:table-cell table:formula="of:=[.$I38]*[$Dividends.$K39]" office:value-type="currency" office:currency="EUR" office:value="53.829841345751" calcext:value-type="currency">
            <text:p>53.83 €</text:p>
          </table:table-cell>
          <table:table-cell table:formula="of:=[.$J38]*[$Dividends.$L39]" office:value-type="currency" office:currency="EUR" office:value="22.485768323642" calcext:value-type="currency">
            <text:p>22.4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2</text:p>
          </table:table-cell>
          <table:table-cell table:formula="of:=[$Dividends.$G40]*[.$D$3]" office:value-type="float" office:value="6000" calcext:value-type="float">
            <text:p>6000</text:p>
          </table:table-cell>
          <table:table-cell table:formula="of:=[.C38]+[.B39]" office:value-type="float" office:value="429500" calcext:value-type="float">
            <text:p>429500</text:p>
          </table:table-cell>
          <table:table-cell table:formula="of:=[.$B39]*[$Dividends.$K40]" office:value-type="currency" office:currency="EUR" office:value="54.4468572111759" calcext:value-type="currency">
            <text:p>54.45 €</text:p>
          </table:table-cell>
          <table:table-cell table:formula="of:=[.$C39]*[$Dividends.$L40]" office:value-type="currency" office:currency="EUR" office:value="51.8196779617751" calcext:value-type="currency">
            <text:p>51.82 €</text:p>
          </table:table-cell>
          <table:table-cell table:number-columns-repeated="2"/>
          <table:table-cell office:value-type="string" calcext:value-type="string">
            <text:p>Month 32</text:p>
          </table:table-cell>
          <table:table-cell table:formula="of:=[$Dividends.$G40]*[.$K$3]" office:value-type="float" office:value="6000" calcext:value-type="float">
            <text:p>6000</text:p>
          </table:table-cell>
          <table:table-cell table:formula="of:=[.J38]+[.I39]" office:value-type="float" office:value="192000" calcext:value-type="float">
            <text:p>192000</text:p>
          </table:table-cell>
          <table:table-cell table:formula="of:=[.$I39]*[$Dividends.$K40]" office:value-type="currency" office:currency="EUR" office:value="54.4468572111759" calcext:value-type="currency">
            <text:p>54.45 €</text:p>
          </table:table-cell>
          <table:table-cell table:formula="of:=[.$J39]*[$Dividends.$L40]" office:value-type="currency" office:currency="EUR" office:value="23.1650248397225" calcext:value-type="currency">
            <text:p>23.17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3</text:p>
          </table:table-cell>
          <table:table-cell table:formula="of:=[$Dividends.$G41]*[.$D$3]" office:value-type="float" office:value="6000" calcext:value-type="float">
            <text:p>6000</text:p>
          </table:table-cell>
          <table:table-cell table:formula="of:=[.C39]+[.B40]" office:value-type="float" office:value="435500" calcext:value-type="float">
            <text:p>435500</text:p>
          </table:table-cell>
          <table:table-cell table:formula="of:=[.$B40]*[$Dividends.$K41]" office:value-type="currency" office:currency="EUR" office:value="55.0021714900583" calcext:value-type="currency">
            <text:p>55.00 €</text:p>
          </table:table-cell>
          <table:table-cell table:formula="of:=[.$C40]*[$Dividends.$L41]" office:value-type="currency" office:currency="EUR" office:value="52.3830204667222" calcext:value-type="currency">
            <text:p>52.38 €</text:p>
          </table:table-cell>
          <table:table-cell table:number-columns-repeated="2"/>
          <table:table-cell office:value-type="string" calcext:value-type="string">
            <text:p>Month 33</text:p>
          </table:table-cell>
          <table:table-cell table:formula="of:=[$Dividends.$G41]*[.$K$3]" office:value-type="float" office:value="6000" calcext:value-type="float">
            <text:p>6000</text:p>
          </table:table-cell>
          <table:table-cell table:formula="of:=[.J39]+[.I40]" office:value-type="float" office:value="198000" calcext:value-type="float">
            <text:p>198000</text:p>
          </table:table-cell>
          <table:table-cell table:formula="of:=[.$I40]*[$Dividends.$K41]" office:value-type="currency" office:currency="EUR" office:value="55.0021714900583" calcext:value-type="currency">
            <text:p>55.00 €</text:p>
          </table:table-cell>
          <table:table-cell table:formula="of:=[.$J40]*[$Dividends.$L41]" office:value-type="currency" office:currency="EUR" office:value="23.8159312340092" calcext:value-type="currency">
            <text:p>23.8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4</text:p>
          </table:table-cell>
          <table:table-cell table:formula="of:=[$Dividends.$G42]*[.$D$3]" office:value-type="float" office:value="6000" calcext:value-type="float">
            <text:p>6000</text:p>
          </table:table-cell>
          <table:table-cell table:formula="of:=[.C40]+[.B41]" office:value-type="float" office:value="441500" calcext:value-type="float">
            <text:p>441500</text:p>
          </table:table-cell>
          <table:table-cell table:formula="of:=[.$B41]*[$Dividends.$K42]" office:value-type="currency" office:currency="EUR" office:value="55.5019543410525" calcext:value-type="currency">
            <text:p>55.50 €</text:p>
          </table:table-cell>
          <table:table-cell table:formula="of:=[.$C41]*[$Dividends.$L42]" office:value-type="currency" office:currency="EUR" office:value="52.8932336982887" calcext:value-type="currency">
            <text:p>52.89 €</text:p>
          </table:table-cell>
          <table:table-cell table:number-columns-repeated="2"/>
          <table:table-cell office:value-type="string" calcext:value-type="string">
            <text:p>Month 34</text:p>
          </table:table-cell>
          <table:table-cell table:formula="of:=[$Dividends.$G42]*[.$K$3]" office:value-type="float" office:value="6000" calcext:value-type="float">
            <text:p>6000</text:p>
          </table:table-cell>
          <table:table-cell table:formula="of:=[.J40]+[.I41]" office:value-type="float" office:value="204000" calcext:value-type="float">
            <text:p>204000</text:p>
          </table:table-cell>
          <table:table-cell table:formula="of:=[.$I41]*[$Dividends.$K42]" office:value-type="currency" office:currency="EUR" office:value="55.5019543410525" calcext:value-type="currency">
            <text:p>55.50 €</text:p>
          </table:table-cell>
          <table:table-cell table:formula="of:=[.$J41]*[$Dividends.$L42]" office:value-type="currency" office:currency="EUR" office:value="24.4399086624029" calcext:value-type="currency">
            <text:p>24.4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5</text:p>
          </table:table-cell>
          <table:table-cell table:formula="of:=[$Dividends.$G43]*[.$D$3]" office:value-type="float" office:value="6000" calcext:value-type="float">
            <text:p>6000</text:p>
          </table:table-cell>
          <table:table-cell table:formula="of:=[.C41]+[.B42]" office:value-type="float" office:value="447500" calcext:value-type="float">
            <text:p>447500</text:p>
          </table:table-cell>
          <table:table-cell table:formula="of:=[.$B42]*[$Dividends.$K43]" office:value-type="currency" office:currency="EUR" office:value="55.9517589069472" calcext:value-type="currency">
            <text:p>55.95 €</text:p>
          </table:table-cell>
          <table:table-cell table:formula="of:=[.$C42]*[$Dividends.$L43]" office:value-type="currency" office:currency="EUR" office:value="53.3555209863276" calcext:value-type="currency">
            <text:p>53.36 €</text:p>
          </table:table-cell>
          <table:table-cell table:number-columns-repeated="2"/>
          <table:table-cell office:value-type="string" calcext:value-type="string">
            <text:p>Month 35</text:p>
          </table:table-cell>
          <table:table-cell table:formula="of:=[$Dividends.$G43]*[.$K$3]" office:value-type="float" office:value="6000" calcext:value-type="float">
            <text:p>6000</text:p>
          </table:table-cell>
          <table:table-cell table:formula="of:=[.J41]+[.I42]" office:value-type="float" office:value="210000" calcext:value-type="float">
            <text:p>210000</text:p>
          </table:table-cell>
          <table:table-cell table:formula="of:=[.$I42]*[$Dividends.$K43]" office:value-type="currency" office:currency="EUR" office:value="55.9517589069472" calcext:value-type="currency">
            <text:p>55.95 €</text:p>
          </table:table-cell>
          <table:table-cell table:formula="of:=[.$J42]*[$Dividends.$L43]" office:value-type="currency" office:currency="EUR" office:value="25.0383450438632" calcext:value-type="currency">
            <text:p>25.04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6</text:p>
          </table:table-cell>
          <table:table-cell table:formula="of:=[$Dividends.$G44]*[.$D$3]" office:value-type="float" office:value="6000" calcext:value-type="float">
            <text:p>6000</text:p>
          </table:table-cell>
          <table:table-cell table:formula="of:=[.C42]+[.B43]" office:value-type="float" office:value="453500" calcext:value-type="float">
            <text:p>453500</text:p>
          </table:table-cell>
          <table:table-cell table:formula="of:=[.$B43]*[$Dividends.$K44]" office:value-type="currency" office:currency="EUR" office:value="56.3565830162525" calcext:value-type="currency">
            <text:p>56.36 €</text:p>
          </table:table-cell>
          <table:table-cell table:formula="of:=[.$C43]*[$Dividends.$L44]" office:value-type="currency" office:currency="EUR" office:value="53.7745734529915" calcext:value-type="currency">
            <text:p>53.77 €</text:p>
          </table:table-cell>
          <table:table-cell table:style-name="ce9" table:formula="of:=SUM([.D32:.D43])+SUM([.E32:.E43])" office:value-type="currency" office:currency="USD" office:value="1242.0296655161" calcext:value-type="currency">
            <text:p>$1,242.03</text:p>
          </table:table-cell>
          <table:table-cell/>
          <table:table-cell office:value-type="string" calcext:value-type="string">
            <text:p>Month 36</text:p>
          </table:table-cell>
          <table:table-cell table:formula="of:=[$Dividends.$G44]*[.$K$3]" office:value-type="float" office:value="6000" calcext:value-type="float">
            <text:p>6000</text:p>
          </table:table-cell>
          <table:table-cell table:formula="of:=[.J42]+[.I43]" office:value-type="float" office:value="216000" calcext:value-type="float">
            <text:p>216000</text:p>
          </table:table-cell>
          <table:table-cell table:formula="of:=[.$I43]*[$Dividends.$K44]" office:value-type="currency" office:currency="EUR" office:value="56.3565830162525" calcext:value-type="currency">
            <text:p>56.36 €</text:p>
          </table:table-cell>
          <table:table-cell table:formula="of:=[.$J43]*[$Dividends.$L44]" office:value-type="currency" office:currency="EUR" office:value="25.612586253244" calcext:value-type="currency">
            <text:p>25.61 €</text:p>
          </table:table-cell>
          <table:table-cell table:style-name="ce9" table:formula="of:=SUM([.K32:.K43])+SUM([.L32:.L43])" office:value-type="currency" office:currency="USD" office:value="900.127841042721" calcext:value-type="currency">
            <text:p>$900.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Month 37</text:p>
          </table:table-cell>
          <table:table-cell table:formula="of:=[$Dividends.$G45]*[.$D$3]" office:value-type="float" office:value="6000" calcext:value-type="float">
            <text:p>6000</text:p>
          </table:table-cell>
          <table:table-cell table:formula="of:=[.C43]+[.B44]" office:value-type="float" office:value="459500" calcext:value-type="float">
            <text:p>459500</text:p>
          </table:table-cell>
          <table:table-cell table:formula="of:=[.$B44]*[$Dividends.$K45]" office:value-type="currency" office:currency="EUR" office:value="56.7209247146273" calcext:value-type="currency">
            <text:p>56.72 €</text:p>
          </table:table-cell>
          <table:table-cell table:formula="of:=[.$C44]*[$Dividends.$L45]" office:value-type="currency" office:currency="EUR" office:value="54.1546203446496" calcext:value-type="currency">
            <text:p>54.15 €</text:p>
          </table:table-cell>
          <table:table-cell table:number-columns-repeated="2"/>
          <table:table-cell office:value-type="string" calcext:value-type="string">
            <text:p>Month 37</text:p>
          </table:table-cell>
          <table:table-cell table:formula="of:=[$Dividends.$G45]*[.$K$3]" office:value-type="float" office:value="6000" calcext:value-type="float">
            <text:p>6000</text:p>
          </table:table-cell>
          <table:table-cell table:formula="of:=[.J43]+[.I44]" office:value-type="float" office:value="222000" calcext:value-type="float">
            <text:p>222000</text:p>
          </table:table-cell>
          <table:table-cell table:formula="of:=[.$I44]*[$Dividends.$K45]" office:value-type="currency" office:currency="EUR" office:value="56.7209247146273" calcext:value-type="currency">
            <text:p>56.72 €</text:p>
          </table:table-cell>
          <table:table-cell table:formula="of:=[.$J44]*[$Dividends.$L45]" office:value-type="currency" office:currency="EUR" office:value="26.1639297421376" calcext:value-type="currency">
            <text:p>26.1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8</text:p>
          </table:table-cell>
          <table:table-cell table:formula="of:=[$Dividends.$G46]*[.$D$3]" office:value-type="float" office:value="6000" calcext:value-type="float">
            <text:p>6000</text:p>
          </table:table-cell>
          <table:table-cell table:formula="of:=[.C44]+[.B45]" office:value-type="float" office:value="465500" calcext:value-type="float">
            <text:p>465500</text:p>
          </table:table-cell>
          <table:table-cell table:formula="of:=[.$B45]*[$Dividends.$K46]" office:value-type="currency" office:currency="EUR" office:value="57.0488322431645" calcext:value-type="currency">
            <text:p>57.05 €</text:p>
          </table:table-cell>
          <table:table-cell table:formula="of:=[.$C45]*[$Dividends.$L46]" office:value-type="currency" office:currency="EUR" office:value="54.4994744429595" calcext:value-type="currency">
            <text:p>54.50 €</text:p>
          </table:table-cell>
          <table:table-cell table:number-columns-repeated="2"/>
          <table:table-cell office:value-type="string" calcext:value-type="string">
            <text:p>Month 38</text:p>
          </table:table-cell>
          <table:table-cell table:formula="of:=[$Dividends.$G46]*[.$K$3]" office:value-type="float" office:value="6000" calcext:value-type="float">
            <text:p>6000</text:p>
          </table:table-cell>
          <table:table-cell table:formula="of:=[.J44]+[.I45]" office:value-type="float" office:value="228000" calcext:value-type="float">
            <text:p>228000</text:p>
          </table:table-cell>
          <table:table-cell table:formula="of:=[.$I45]*[$Dividends.$K46]" office:value-type="currency" office:currency="EUR" office:value="57.0488322431645" calcext:value-type="currency">
            <text:p>57.05 €</text:p>
          </table:table-cell>
          <table:table-cell table:formula="of:=[.$J45]*[$Dividends.$L46]" office:value-type="currency" office:currency="EUR" office:value="26.6936201353271" calcext:value-type="currency">
            <text:p>26.6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39</text:p>
          </table:table-cell>
          <table:table-cell table:formula="of:=[$Dividends.$G47]*[.$D$3]" office:value-type="float" office:value="6000" calcext:value-type="float">
            <text:p>6000</text:p>
          </table:table-cell>
          <table:table-cell table:formula="of:=[.C45]+[.B46]" office:value-type="float" office:value="471500" calcext:value-type="float">
            <text:p>471500</text:p>
          </table:table-cell>
          <table:table-cell table:formula="of:=[.$B46]*[$Dividends.$K47]" office:value-type="currency" office:currency="EUR" office:value="57.3439490188481" calcext:value-type="currency">
            <text:p>57.34 €</text:p>
          </table:table-cell>
          <table:table-cell table:formula="of:=[.$C46]*[$Dividends.$L47]" office:value-type="currency" office:currency="EUR" office:value="54.8125730320549" calcext:value-type="currency">
            <text:p>54.81 €</text:p>
          </table:table-cell>
          <table:table-cell table:number-columns-repeated="2"/>
          <table:table-cell office:value-type="string" calcext:value-type="string">
            <text:p>Month 39</text:p>
          </table:table-cell>
          <table:table-cell table:formula="of:=[$Dividends.$G47]*[.$K$3]" office:value-type="float" office:value="6000" calcext:value-type="float">
            <text:p>6000</text:p>
          </table:table-cell>
          <table:table-cell table:formula="of:=[.J45]+[.I46]" office:value-type="float" office:value="234000" calcext:value-type="float">
            <text:p>234000</text:p>
          </table:table-cell>
          <table:table-cell table:formula="of:=[.$I46]*[$Dividends.$K47]" office:value-type="currency" office:currency="EUR" office:value="57.3439490188481" calcext:value-type="currency">
            <text:p>57.34 €</text:p>
          </table:table-cell>
          <table:table-cell table:formula="of:=[.$J46]*[$Dividends.$L47]" office:value-type="currency" office:currency="EUR" office:value="27.2028464252404" calcext:value-type="currency">
            <text:p>27.20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0</text:p>
          </table:table-cell>
          <table:table-cell table:formula="of:=[$Dividends.$G48]*[.$D$3]" office:value-type="float" office:value="6000" calcext:value-type="float">
            <text:p>6000</text:p>
          </table:table-cell>
          <table:table-cell table:formula="of:=[.C46]+[.B47]" office:value-type="float" office:value="477500" calcext:value-type="float">
            <text:p>477500</text:p>
          </table:table-cell>
          <table:table-cell table:formula="of:=[.$B47]*[$Dividends.$K48]" office:value-type="currency" office:currency="EUR" office:value="57.6095541169633" calcext:value-type="currency">
            <text:p>57.61 €</text:p>
          </table:table-cell>
          <table:table-cell table:formula="of:=[.$C47]*[$Dividends.$L48]" office:value-type="currency" office:currency="EUR" office:value="55.0970148532371" calcext:value-type="currency">
            <text:p>55.10 €</text:p>
          </table:table-cell>
          <table:table-cell table:number-columns-repeated="2"/>
          <table:table-cell office:value-type="string" calcext:value-type="string">
            <text:p>Month 40</text:p>
          </table:table-cell>
          <table:table-cell table:formula="of:=[$Dividends.$G48]*[.$K$3]" office:value-type="float" office:value="6000" calcext:value-type="float">
            <text:p>6000</text:p>
          </table:table-cell>
          <table:table-cell table:formula="of:=[.J46]+[.I47]" office:value-type="float" office:value="240000" calcext:value-type="float">
            <text:p>240000</text:p>
          </table:table-cell>
          <table:table-cell table:formula="of:=[.$I47]*[$Dividends.$K48]" office:value-type="currency" office:currency="EUR" office:value="57.6095541169633" calcext:value-type="currency">
            <text:p>57.61 €</text:p>
          </table:table-cell>
          <table:table-cell table:formula="of:=[.$J47]*[$Dividends.$L48]" office:value-type="currency" office:currency="EUR" office:value="27.6927404497946" calcext:value-type="currency">
            <text:p>27.6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1</text:p>
          </table:table-cell>
          <table:table-cell table:formula="of:=[$Dividends.$G49]*[.$D$3]" office:value-type="float" office:value="6000" calcext:value-type="float">
            <text:p>6000</text:p>
          </table:table-cell>
          <table:table-cell table:formula="of:=[.C47]+[.B48]" office:value-type="float" office:value="483500" calcext:value-type="float">
            <text:p>483500</text:p>
          </table:table-cell>
          <table:table-cell table:formula="of:=[.$B48]*[$Dividends.$K49]" office:value-type="currency" office:currency="EUR" office:value="57.8485987052669" calcext:value-type="currency">
            <text:p>57.85 €</text:p>
          </table:table-cell>
          <table:table-cell table:formula="of:=[.$C48]*[$Dividends.$L49]" office:value-type="currency" office:currency="EUR" office:value="55.3555934372304" calcext:value-type="currency">
            <text:p>55.36 €</text:p>
          </table:table-cell>
          <table:table-cell table:number-columns-repeated="2"/>
          <table:table-cell office:value-type="string" calcext:value-type="string">
            <text:p>Month 41</text:p>
          </table:table-cell>
          <table:table-cell table:formula="of:=[$Dividends.$G49]*[.$K$3]" office:value-type="float" office:value="6000" calcext:value-type="float">
            <text:p>6000</text:p>
          </table:table-cell>
          <table:table-cell table:formula="of:=[.J47]+[.I48]" office:value-type="float" office:value="246000" calcext:value-type="float">
            <text:p>246000</text:p>
          </table:table-cell>
          <table:table-cell table:formula="of:=[.$I48]*[$Dividends.$K49]" office:value-type="currency" office:currency="EUR" office:value="57.8485987052669" calcext:value-type="currency">
            <text:p>57.85 €</text:p>
          </table:table-cell>
          <table:table-cell table:formula="of:=[.$J48]*[$Dividends.$L49]" office:value-type="currency" office:currency="EUR" office:value="28.1643763920552" calcext:value-type="currency">
            <text:p>28.1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2</text:p>
          </table:table-cell>
          <table:table-cell table:formula="of:=[$Dividends.$G50]*[.$D$3]" office:value-type="float" office:value="6000" calcext:value-type="float">
            <text:p>6000</text:p>
          </table:table-cell>
          <table:table-cell table:formula="of:=[.C48]+[.B49]" office:value-type="float" office:value="489500" calcext:value-type="float">
            <text:p>489500</text:p>
          </table:table-cell>
          <table:table-cell table:formula="of:=[.$B49]*[$Dividends.$K50]" office:value-type="currency" office:currency="EUR" office:value="58.0637388347403" calcext:value-type="currency">
            <text:p>58.06 €</text:p>
          </table:table-cell>
          <table:table-cell table:formula="of:=[.$C49]*[$Dividends.$L50]" office:value-type="currency" office:currency="EUR" office:value="55.5908271666038" calcext:value-type="currency">
            <text:p>55.59 €</text:p>
          </table:table-cell>
          <table:table-cell table:number-columns-repeated="2"/>
          <table:table-cell office:value-type="string" calcext:value-type="string">
            <text:p>Month 42</text:p>
          </table:table-cell>
          <table:table-cell table:formula="of:=[$Dividends.$G50]*[.$K$3]" office:value-type="float" office:value="6000" calcext:value-type="float">
            <text:p>6000</text:p>
          </table:table-cell>
          <table:table-cell table:formula="of:=[.J48]+[.I49]" office:value-type="float" office:value="252000" calcext:value-type="float">
            <text:p>252000</text:p>
          </table:table-cell>
          <table:table-cell table:formula="of:=[.$I49]*[$Dividends.$K50]" office:value-type="currency" office:currency="EUR" office:value="58.0637388347403" calcext:value-type="currency">
            <text:p>58.06 €</text:p>
          </table:table-cell>
          <table:table-cell table:formula="of:=[.$J49]*[$Dividends.$L50]" office:value-type="currency" office:currency="EUR" office:value="28.618771084748" calcext:value-type="currency">
            <text:p>28.62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3</text:p>
          </table:table-cell>
          <table:table-cell table:formula="of:=[$Dividends.$G51]*[.$D$3]" office:value-type="float" office:value="6000" calcext:value-type="float">
            <text:p>6000</text:p>
          </table:table-cell>
          <table:table-cell table:formula="of:=[.C49]+[.B50]" office:value-type="float" office:value="495500" calcext:value-type="float">
            <text:p>495500</text:p>
          </table:table-cell>
          <table:table-cell table:formula="of:=[.$B50]*[$Dividends.$K51]" office:value-type="currency" office:currency="EUR" office:value="58.2573649512662" calcext:value-type="currency">
            <text:p>58.26 €</text:p>
          </table:table-cell>
          <table:table-cell table:formula="of:=[.$C50]*[$Dividends.$L51]" office:value-type="currency" office:currency="EUR" office:value="55.8049863870328" calcext:value-type="currency">
            <text:p>55.80 €</text:p>
          </table:table-cell>
          <table:table-cell table:number-columns-repeated="2"/>
          <table:table-cell office:value-type="string" calcext:value-type="string">
            <text:p>Month 43</text:p>
          </table:table-cell>
          <table:table-cell table:formula="of:=[$Dividends.$G51]*[.$K$3]" office:value-type="float" office:value="6000" calcext:value-type="float">
            <text:p>6000</text:p>
          </table:table-cell>
          <table:table-cell table:formula="of:=[.J49]+[.I50]" office:value-type="float" office:value="258000" calcext:value-type="float">
            <text:p>258000</text:p>
          </table:table-cell>
          <table:table-cell table:formula="of:=[.$I50]*[$Dividends.$K51]" office:value-type="currency" office:currency="EUR" office:value="58.2573649512662" calcext:value-type="currency">
            <text:p>58.26 €</text:p>
          </table:table-cell>
          <table:table-cell table:formula="of:=[.$J50]*[$Dividends.$L51]" office:value-type="currency" office:currency="EUR" office:value="29.0568849401705" calcext:value-type="currency">
            <text:p>29.0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4</text:p>
          </table:table-cell>
          <table:table-cell table:formula="of:=[$Dividends.$G52]*[.$D$3]" office:value-type="float" office:value="6000" calcext:value-type="float">
            <text:p>6000</text:p>
          </table:table-cell>
          <table:table-cell table:formula="of:=[.C50]+[.B51]" office:value-type="float" office:value="501500" calcext:value-type="float">
            <text:p>501500</text:p>
          </table:table-cell>
          <table:table-cell table:formula="of:=[.$B51]*[$Dividends.$K52]" office:value-type="currency" office:currency="EUR" office:value="58.4316284561396" calcext:value-type="currency">
            <text:p>58.43 €</text:p>
          </table:table-cell>
          <table:table-cell table:formula="of:=[.$C51]*[$Dividends.$L52]" office:value-type="currency" office:currency="EUR" office:value="56.0001178553419" calcext:value-type="currency">
            <text:p>56.00 €</text:p>
          </table:table-cell>
          <table:table-cell table:number-columns-repeated="2"/>
          <table:table-cell office:value-type="string" calcext:value-type="string">
            <text:p>Month 44</text:p>
          </table:table-cell>
          <table:table-cell table:formula="of:=[$Dividends.$G52]*[.$K$3]" office:value-type="float" office:value="6000" calcext:value-type="float">
            <text:p>6000</text:p>
          </table:table-cell>
          <table:table-cell table:formula="of:=[.J50]+[.I51]" office:value-type="float" office:value="264000" calcext:value-type="float">
            <text:p>264000</text:p>
          </table:table-cell>
          <table:table-cell table:formula="of:=[.$I51]*[$Dividends.$K52]" office:value-type="currency" office:currency="EUR" office:value="58.4316284561396" calcext:value-type="currency">
            <text:p>58.43 €</text:p>
          </table:table-cell>
          <table:table-cell table:formula="of:=[.$J51]*[$Dividends.$L52]" office:value-type="currency" office:currency="EUR" office:value="29.4796233575479" calcext:value-type="currency">
            <text:p>29.4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5</text:p>
          </table:table-cell>
          <table:table-cell table:formula="of:=[$Dividends.$G53]*[.$D$3]" office:value-type="float" office:value="6000" calcext:value-type="float">
            <text:p>6000</text:p>
          </table:table-cell>
          <table:table-cell table:formula="of:=[.C51]+[.B52]" office:value-type="float" office:value="507500" calcext:value-type="float">
            <text:p>507500</text:p>
          </table:table-cell>
          <table:table-cell table:formula="of:=[.$B52]*[$Dividends.$K53]" office:value-type="currency" office:currency="EUR" office:value="58.5884656105256" calcext:value-type="currency">
            <text:p>58.59 €</text:p>
          </table:table-cell>
          <table:table-cell table:formula="of:=[.$C52]*[$Dividends.$L53]" office:value-type="currency" office:currency="EUR" office:value="56.1780667844538" calcext:value-type="currency">
            <text:p>56.18 €</text:p>
          </table:table-cell>
          <table:table-cell table:number-columns-repeated="2"/>
          <table:table-cell office:value-type="string" calcext:value-type="string">
            <text:p>Month 45</text:p>
          </table:table-cell>
          <table:table-cell table:formula="of:=[$Dividends.$G53]*[.$K$3]" office:value-type="float" office:value="6000" calcext:value-type="float">
            <text:p>6000</text:p>
          </table:table-cell>
          <table:table-cell table:formula="of:=[.J51]+[.I52]" office:value-type="float" office:value="270000" calcext:value-type="float">
            <text:p>270000</text:p>
          </table:table-cell>
          <table:table-cell table:formula="of:=[.$I52]*[$Dividends.$K53]" office:value-type="currency" office:currency="EUR" office:value="58.5884656105256" calcext:value-type="currency">
            <text:p>58.59 €</text:p>
          </table:table-cell>
          <table:table-cell table:formula="of:=[.$J52]*[$Dividends.$L53]" office:value-type="currency" office:currency="EUR" office:value="29.8878384863104" calcext:value-type="currency">
            <text:p>29.89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6</text:p>
          </table:table-cell>
          <table:table-cell table:formula="of:=[$Dividends.$G54]*[.$D$3]" office:value-type="float" office:value="6000" calcext:value-type="float">
            <text:p>6000</text:p>
          </table:table-cell>
          <table:table-cell table:formula="of:=[.C52]+[.B53]" office:value-type="float" office:value="513500" calcext:value-type="float">
            <text:p>513500</text:p>
          </table:table-cell>
          <table:table-cell table:formula="of:=[.$B53]*[$Dividends.$K54]" office:value-type="currency" office:currency="EUR" office:value="58.7296190494731" calcext:value-type="currency">
            <text:p>58.73 €</text:p>
          </table:table-cell>
          <table:table-cell table:formula="of:=[.$C53]*[$Dividends.$L54]" office:value-type="currency" office:currency="EUR" office:value="56.3404967201988" calcext:value-type="currency">
            <text:p>56.34 €</text:p>
          </table:table-cell>
          <table:table-cell table:number-columns-repeated="2"/>
          <table:table-cell office:value-type="string" calcext:value-type="string">
            <text:p>Month 46</text:p>
          </table:table-cell>
          <table:table-cell table:formula="of:=[$Dividends.$G54]*[.$K$3]" office:value-type="float" office:value="6000" calcext:value-type="float">
            <text:p>6000</text:p>
          </table:table-cell>
          <table:table-cell table:formula="of:=[.J52]+[.I53]" office:value-type="float" office:value="276000" calcext:value-type="float">
            <text:p>276000</text:p>
          </table:table-cell>
          <table:table-cell table:formula="of:=[.$I53]*[$Dividends.$K54]" office:value-type="currency" office:currency="EUR" office:value="58.7296190494731" calcext:value-type="currency">
            <text:p>58.73 €</text:p>
          </table:table-cell>
          <table:table-cell table:formula="of:=[.$J53]*[$Dividends.$L54]" office:value-type="currency" office:currency="EUR" office:value="30.2823312459102" calcext:value-type="currency">
            <text:p>30.28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7</text:p>
          </table:table-cell>
          <table:table-cell table:formula="of:=[$Dividends.$G55]*[.$D$3]" office:value-type="float" office:value="6000" calcext:value-type="float">
            <text:p>6000</text:p>
          </table:table-cell>
          <table:table-cell table:formula="of:=[.C53]+[.B54]" office:value-type="float" office:value="519500" calcext:value-type="float">
            <text:p>519500</text:p>
          </table:table-cell>
          <table:table-cell table:formula="of:=[.$B54]*[$Dividends.$K55]" office:value-type="currency" office:currency="EUR" office:value="58.8566571445258" calcext:value-type="currency">
            <text:p>58.86 €</text:p>
          </table:table-cell>
          <table:table-cell table:formula="of:=[.$C54]*[$Dividends.$L55]" office:value-type="currency" office:currency="EUR" office:value="56.4889074621609" calcext:value-type="currency">
            <text:p>56.49 €</text:p>
          </table:table-cell>
          <table:table-cell table:number-columns-repeated="2"/>
          <table:table-cell office:value-type="string" calcext:value-type="string">
            <text:p>Month 47</text:p>
          </table:table-cell>
          <table:table-cell table:formula="of:=[$Dividends.$G55]*[.$K$3]" office:value-type="float" office:value="6000" calcext:value-type="float">
            <text:p>6000</text:p>
          </table:table-cell>
          <table:table-cell table:formula="of:=[.J53]+[.I54]" office:value-type="float" office:value="282000" calcext:value-type="float">
            <text:p>282000</text:p>
          </table:table-cell>
          <table:table-cell table:formula="of:=[.$I54]*[$Dividends.$K55]" office:value-type="currency" office:currency="EUR" office:value="58.8566571445258" calcext:value-type="currency">
            <text:p>58.86 €</text:p>
          </table:table-cell>
          <table:table-cell table:formula="of:=[.$J54]*[$Dividends.$L55]" office:value-type="currency" office:currency="EUR" office:value="30.663853521327" calcext:value-type="currency">
            <text:p>30.66 €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onth 48</text:p>
          </table:table-cell>
          <table:table-cell table:formula="of:=[$Dividends.$G56]*[.$D$3]" office:value-type="float" office:value="6000" calcext:value-type="float">
            <text:p>6000</text:p>
          </table:table-cell>
          <table:table-cell table:formula="of:=[.C54]+[.B55]" office:value-type="float" office:value="525500" calcext:value-type="float">
            <text:p>525500</text:p>
          </table:table-cell>
          <table:table-cell table:formula="of:=[.$B55]*[$Dividends.$K56]" office:value-type="currency" office:currency="EUR" office:value="58.9709914300732" calcext:value-type="currency">
            <text:p>58.97 €</text:p>
          </table:table-cell>
          <table:table-cell table:formula="of:=[.$C55]*[$Dividends.$L56]" office:value-type="currency" office:currency="EUR" office:value="56.6246512201425" calcext:value-type="currency">
            <text:p>56.62 €</text:p>
          </table:table-cell>
          <table:table-cell table:style-name="ce9" table:formula="of:=SUM([.D44:.D55])+SUM([.E44:.E55])" office:value-type="currency" office:currency="USD" office:value="1363.41765398168" calcext:value-type="currency">
            <text:p>$1,363.42</text:p>
          </table:table-cell>
          <table:table-cell/>
          <table:table-cell office:value-type="string" calcext:value-type="string">
            <text:p>Month 48</text:p>
          </table:table-cell>
          <table:table-cell table:formula="of:=[$Dividends.$G56]*[.$K$3]" office:value-type="float" office:value="6000" calcext:value-type="float">
            <text:p>6000</text:p>
          </table:table-cell>
          <table:table-cell table:formula="of:=[.J54]+[.I55]" office:value-type="float" office:value="288000" calcext:value-type="float">
            <text:p>288000</text:p>
          </table:table-cell>
          <table:table-cell table:formula="of:=[.$I55]*[$Dividends.$K56]" office:value-type="currency" office:currency="EUR" office:value="58.9709914300732" calcext:value-type="currency">
            <text:p>58.97 €</text:p>
          </table:table-cell>
          <table:table-cell table:formula="of:=[.$J55]*[$Dividends.$L56]" office:value-type="currency" office:currency="EUR" office:value="31.0331104688887" calcext:value-type="currency">
            <text:p>31.03 €</text:p>
          </table:table-cell>
          <table:table-cell table:style-name="ce9" table:formula="of:=SUM([.K44:.K55])+SUM([.L44:.L55])" office:value-type="currency" office:currency="USD" office:value="1041.41025052507" calcext:value-type="currency">
            <text:p>$1,041.41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8:.B55])" office:value-type="float" office:value="288000" calcext:value-type="float">
            <text:p>288000</text:p>
          </table:table-cell>
          <table:table-cell/>
          <table:table-cell table:formula="of:=SUM([.D8:.D55])" office:value-type="currency" office:currency="EUR" office:value="2439.26107712934" calcext:value-type="currency">
            <text:p>2,439.26 €</text:p>
          </table:table-cell>
          <table:table-cell table:formula="of:=SUM([.E8:.E55])" office:value-type="currency" office:currency="EUR" office:value="2302.12804797853" calcext:value-type="currency">
            <text:p>2,302.13 €</text:p>
          </table:table-cell>
          <table:table-cell table:style-name="ce3" table:formula="of:=[.D57]+[.E57]" office:value-type="currency" office:currency="EUR" office:value="4741.38912510787" calcext:value-type="currency">
            <text:p>4,741.39 €</text:p>
          </table:table-cell>
          <table:table-cell table:number-columns-repeated="2"/>
          <table:table-cell table:formula="of:=SUM([.I8:.I55])" office:value-type="float" office:value="288000" calcext:value-type="float">
            <text:p>288000</text:p>
          </table:table-cell>
          <table:table-cell/>
          <table:table-cell table:formula="of:=SUM([.K8:.K55])" office:value-type="currency" office:currency="EUR" office:value="2439.26107712934" calcext:value-type="currency">
            <text:p>2,439.26 €</text:p>
          </table:table-cell>
          <table:table-cell table:formula="of:=SUM([.L8:.L55])" office:value-type="currency" office:currency="EUR" office:value="806.417626701054" calcext:value-type="currency">
            <text:p>806.42 €</text:p>
          </table:table-cell>
          <table:table-cell table:style-name="ce3" table:formula="of:=[.K57]+[.L57]" office:value-type="currency" office:currency="EUR" office:value="3245.67870383039" calcext:value-type="currency">
            <text:p>3,245.68 €</text:p>
          </table:table-cell>
          <table:table-cell table:number-columns-repeated="51"/>
        </table:table-row>
        <table:table-row table:style-name="ro1" table:number-rows-repeated="9">
          <table:table-cell table:number-columns-repeated="3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1">
          <table:table-cell table:number-columns-repeated="5"/>
          <table:table-cell table:style-name="ce3"/>
          <table:table-cell table:number-columns-repeated="6"/>
          <table:table-cell table:style-name="ce3"/>
          <table:table-cell table:number-columns-repeated="51"/>
        </table:table-row>
      </table:table>
      <table:table table:name="Grant cycle 1" table:style-name="ta1">
        <table:table-column table:style-name="co17" table:default-cell-style-name="ce1"/>
        <table:table-column table:style-name="co18" table:default-cell-style-name="Default"/>
        <table:table-column table:style-name="co5" table:default-cell-style-name="Default"/>
        <table:table-column table:style-name="co19" table:default-cell-style-name="Default"/>
        <table:table-column table:style-name="co5" table:default-cell-style-name="Default"/>
        <table:table-row table:style-name="ro2">
          <table:table-cell table:style-name="ce19" office:value-type="string" calcext:value-type="string">
            <text:p>Kosmos Kredits Grant Cycle #1</text:p>
          </table:table-cell>
          <table:table-cell table:number-columns-repeated="4"/>
        </table:table-row>
        <table:table-row table:style-name="ro2">
          <table:table-cell table:style-name="ce19"/>
          <table:table-cell table:number-columns-repeated="4"/>
        </table:table-row>
        <table:table-row table:style-name="ro1">
          <table:table-cell office:value-type="string" calcext:value-type="string">
            <text:p>BTCEUR</text:p>
          </table:table-cell>
          <table:table-cell table:style-name="ce20" office:value-type="float" office:value="17059.5" calcext:value-type="float">
            <text:p>17059.5</text:p>
          </table:table-cell>
          <table:table-cell office:value-type="string" calcext:value-type="string">
            <text:p>EU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TCUSD</text:p>
          </table:table-cell>
          <table:table-cell table:style-name="ce20" office:value-type="float" office:value="20770.2" calcext:value-type="float">
            <text:p>20770.2</text:p>
          </table:table-cell>
          <table:table-cell office:value-type="string" calcext:value-type="string">
            <text:p>USD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Current funds balance</text:p>
          </table:table-cell>
          <table:table-cell table:style-name="ce20" office:value-type="float" office:value="1.17028756" calcext:value-type="float">
            <text:p>1.17028756</text:p>
          </table:table-cell>
          <table:table-cell office:value-type="string" calcext:value-type="string">
            <text:p>BTC</text:p>
          </table:table-cell>
          <table:table-cell table:formula="of:=[.B6]*100000000" office:value-type="float" office:value="117028756" calcext:value-type="float">
            <text:p>117028756</text:p>
          </table:table-cell>
          <table:table-cell office:value-type="string" calcext:value-type="string">
            <text:p>sats</text:p>
          </table:table-cell>
        </table:table-row>
        <table:table-row table:style-name="ro1">
          <table:table-cell office:value-type="string" calcext:value-type="string">
            <text:p>Monthly expense reserve</text:p>
          </table:table-cell>
          <table:table-cell table:style-name="ce20" office:value-type="float" office:value="200" calcext:value-type="float">
            <text:p>200</text:p>
          </table:table-cell>
          <table:table-cell office:value-type="string" calcext:value-type="string">
            <text:p>EU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reserve (1 yr)</text:p>
          </table:table-cell>
          <table:table-cell table:formula="of:=12*[.B7]" office:value-type="float" office:value="2400" calcext:value-type="float">
            <text:p>2400</text:p>
          </table:table-cell>
          <table:table-cell office:value-type="string" calcext:value-type="string">
            <text:p>EUR</text:p>
          </table:table-cell>
          <table:table-cell table:style-name="ce8" table:formula="of:=[.B8]/[.B3]" office:value-type="float" office:value="0.140684076321111" calcext:value-type="float">
            <text:p>0.140684076321111</text:p>
          </table:table-cell>
          <table:table-cell office:value-type="string" calcext:value-type="string">
            <text:p>BTC</text:p>
          </table:table-cell>
        </table:table-row>
        <table:table-row table:style-name="ro1">
          <table:table-cell office:value-type="string" calcext:value-type="string">
            <text:p>Payout base</text:p>
          </table:table-cell>
          <table:table-cell table:style-name="ce8" table:formula="of:=[.B6]-[.D8]" office:value-type="float" office:value="1.02960348367889" calcext:value-type="float">
            <text:p>1.02960348367889</text:p>
          </table:table-cell>
          <table:table-cell office:value-type="string" calcext:value-type="string">
            <text:p>BT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 cycle budget</text:p>
          </table:table-cell>
          <table:table-cell table:formula="of:=[.B9]*10%" office:value-type="float" office:value="0.102960348367889" calcext:value-type="float">
            <text:p>0.102960348367889</text:p>
          </table:table-cell>
          <table:table-cell office:value-type="string" calcext:value-type="string">
            <text:p>BTC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Cycle contributions budget</text:p>
          </table:table-cell>
          <table:table-cell table:formula="of:=ROUND([.B10]/2; 8)" office:value-type="float" office:value="0.05148017" calcext:value-type="float">
            <text:p>0.05148017</text:p>
          </table:table-cell>
          <table:table-cell office:value-type="string" calcext:value-type="string">
            <text:p>BT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tributions budget</text:p>
          </table:table-cell>
          <table:table-cell table:formula="of:=ROUND([.B10]/2; 8)" office:value-type="float" office:value="0.05148017" calcext:value-type="float">
            <text:p>0.05148017</text:p>
          </table:table-cell>
          <table:table-cell office:value-type="string" calcext:value-type="string">
            <text:p>BTC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Ek Mukt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number:currency-style style:name="N124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4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4P0"/>
    </number:currency-style>
    <number:currency-style style:name="N126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6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 style:data-style-name="N2" text:time-value="14:23:06.4229379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4T16:27:03.374015829</meta:creation-date>
    <meta:generator>LibreOffice/7.0.3.1$Linux_X86_64 LibreOffice_project/00$Build-1</meta:generator>
    <dc:date>2020-12-17T15:04:45.538956236</dc:date>
    <meta:editing-duration>PT3H35M13S</meta:editing-duration>
    <meta:editing-cycles>95</meta:editing-cycles>
    <meta:document-statistic meta:table-count="4" meta:cell-count="1139" meta:object-count="0"/>
  </office:meta>
</office:document-meta>
</file>